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blender:interface"/><text:bookmark-start text:name="__RefHeading___model_basic_shapes_in_blender_using_the_interface_1"/><text:bookmark-start text:name="model_basic_shapes_in_blender_using_the_interface"/>Model basic shapes in Blender using the interface<text:bookmark-end text:name="__RefHeading___model_basic_shapes_in_blender_using_the_interface_1"/><text:bookmark-end text:name="model_basic_shapes_in_blender_using_the_interface"/></text:h>
      <text:h text:style-name="Heading_20_2" text:outline-level="2"><text:bookmark-start text:name="__RefHeading___the_interface_2"/><text:bookmark-start text:name="the_interface"/>The interface<text:bookmark-end text:name="__RefHeading___the_interface_2"/><text:bookmark-end text:name="the_interface"/></text:h>
      <text:p text:style-name="Text_20_body">Opening a fresh Blender, you have 5 panels (from left to right, top to bottom):</text:p>
      <text:list text:style-name="List_20_1" text:continue-numbering="false">
        <text:list-item>
          <text:p text:style-name="List_20_1_Content_First"> <text:span text:style-name="Strong_20_Emphasis">Info panel</text:span><text:line-break/>With basic menus, interface layout menu, scene menu, render engine selection and some infos about the project </text:p>
        </text:list-item>
        <text:list-item>
          <text:p text:style-name="List_20_1_Content"> <text:span text:style-name="Strong_20_Emphasis">3D View panel</text:span><text:line-break/>Where the modeling (and many other things) will happen. The main window expected in any 3D creation application.</text:p>
        </text:list-item>
        <text:list-item>
          <text:p text:style-name="List_20_1_Content"> <text:span text:style-name="Strong_20_Emphasis">Timeline panel</text:span><text:line-break/>Pretty self explanatory</text:p>
        </text:list-item>
        <text:list-item>
          <text:p text:style-name="List_20_1_Content"> <text:span text:style-name="Strong_20_Emphasis">Outliner panel</text:span><text:line-break/>Very useful to have an overview of the different resources used in the project and navigate in a tree like structure of them.</text:p>
        </text:list-item>
        <text:list-item>
          <text:p text:style-name="List_20_1_Content_Last"> <text:span text:style-name="Strong_20_Emphasis">Properties panel</text:span><text:line-break/>Where mostly all the configuration happens, from camera to texture, lamps, modifiers, etc. The next most used panel after the 3D View, I guess</text:p>
        </text:list-item>
      </text:list>
      <text:h text:style-name="Heading_20_3" text:outline-level="3"><text:bookmark-start text:name="__RefHeading___generalities_3"/><text:bookmark-start text:name="generalities"/>Generalities<text:bookmark-end text:name="__RefHeading___generalities_3"/><text:bookmark-end text:name="generalities"/></text:h>
      <text:list text:style-name="List_20_1" text:continue-numbering="false">
        <text:list-item>
          <text:p text:style-name="List_20_1_Content_First"> <text:span text:style-name="Source_20_Text">Right Click</text:span> is for selecting (objects, nodes, elements,…).</text:p>
        </text:list-item>
        <text:list-item>
          <text:p text:style-name="List_20_1_Content"> <text:span text:style-name="Source_20_Text">Shift</text:span> + <text:span text:style-name="Source_20_Text">Right Click</text:span> is for selecting multiple.</text:p>
        </text:list-item>
        <text:list-item>
          <text:p text:style-name="List_20_1_Content"> <text:span text:style-name="Source_20_Text">Ctrl</text:span> + <text:span text:style-name="Source_20_Text">Up arrow</text:span> makes a panel fullscreen (<text:span text:style-name="Source_20_Text">Ctrl</text:span> + <text:span text:style-name="Source_20_Text">Down Arrow</text:span> does the opposite).</text:p>
        </text:list-item>
        <text:list-item>
          <text:p text:style-name="List_20_1_Content"> <text:span text:style-name="Source_20_Text">Spacebar</text:span> is for searching functions.</text:p>
        </text:list-item>
        <text:list-item>
          <text:p text:style-name="List_20_1_Content_Last"> <text:span text:style-name="Source_20_Text">X</text:span> to delete.</text:p>
        </text:list-item>
      </text:list>
      <text:p text:style-name="Text_20_body">More shortcuts available in DDG by searching for “<text:a xlink:type="simple" xlink:href="https://duckduckgo.com/?q=blender+cheatsheet" text:style-name="Internet_20_link" text:visited-style-name="Visited_20_Internet_20_Link">Blender Cheat Sheet</text:a>”.</text:p>
      <text:p text:style-name="Text_20_body">Note that shortcuts are the best way to move around in Blender and can save a lot of time. If you find yourself repeating clicking on the same buttons, look for the shortcut and use it. 
Shortcuts also behave differently depending on the context (the panel where your mouse is).</text:p>
      <text:h text:style-name="Heading_20_3" text:outline-level="3"><text:bookmark-start text:name="__RefHeading___d_view_panel_4"/><text:bookmark-start text:name="d_view_panel"/>3D View panel<text:bookmark-end text:name="__RefHeading___d_view_panel_4"/><text:bookmark-end text:name="d_view_panel"/></text:h>
      <text:list text:style-name="List_20_1" text:continue-numbering="false">
        <text:list-item>
          <text:p text:style-name="List_20_1_Content_First"> <text:span text:style-name="Source_20_Text">T</text:span> is for tools.</text:p>
        </text:list-item>
        <text:list-item>
          <text:p text:style-name="List_20_1_Content"> <text:span text:style-name="Source_20_Text">N</text:span> is for properties in the 3D View. </text:p>
        </text:list-item>
        <text:list-item>
          <text:p text:style-name="List_20_1_Content_Last"> <text:span text:style-name="Source_20_Text">Tab</text:span> switches between <text:span text:style-name="Strong_20_Emphasis">Object Mode</text:span> and <text:span text:style-name="Strong_20_Emphasis">Edit Mod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53:39</meta:creation-date>
    <dc:creator>Generated</dc:creator>
    <dc:date>2025-06-07T10::53:39</dc:date>
    <dc:language>en-US</dc:language>
    <meta:editing-cycles>1</meta:editing-cycles>
    <meta:editing-duration>PT0S</meta:editing-duration>
    <dc:title>workshops:blender:interface</dc:title>
  </office:meta>
</office:document-meta>
</file>