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-game-engine-arts2"/><text:bookmark-start text:name="__RefHeading___blender_game_engine_arts2_1"/><text:bookmark-start text:name="blender_game_engine_arts2"/>Blender Game Engine @ Arts2<text:bookmark-end text:name="__RefHeading___blender_game_engine_arts2_1"/><text:bookmark-end text:name="blender_game_engine_arts2"/></text:h>
      <text:p text:style-name="Text_20_body"><text:span text:style-name="Strong_20_Emphasis">Sujet:</text:span> Les machines de Rube Golberg utilisent des processus compliqué pour accomplir des tâches simples.<text:line-break/>(inspiré d'un atelier <text:a xlink:type="simple" xlink:href="http://www.imal.org/Art+Game/workshop/" text:style-name="Internet_20_link" text:visited-style-name="Visited_20_Internet_20_Link">un atelier donné par Julian Oliver</text:a>)</text:p>
      <text:h text:style-name="Heading_20_2" text:outline-level="2"><text:bookmark-start text:name="__RefHeading___exemples_2"/><text:bookmark-start text:name="exemples"/>Exemples:<text:bookmark-end text:name="__RefHeading___exemples_2"/><text:bookmark-end text:name="exemples"/></text:h>
      <text:h text:style-name="Heading_20_3" text:outline-level="3"><text:bookmark-start text:name="__RefHeading___joseph_herscherthe_page_turner_2012_3"/><text:bookmark-start text:name="joseph_herscherthe_page_turner_2012"/>Joseph Herscher : The Page Turner (2012)<text:bookmark-end text:name="__RefHeading___joseph_herscherthe_page_turner_2012_3"/><text:bookmark-end text:name="joseph_herscherthe_page_turner_2012"/></text:h>
      <text:p text:style-name="Text_20_body">&lt;html&gt;
&lt;iframe width=“560” height=“315” src=“<text:span text:style-name="Emphasis">www.youtube-nocookie.com/embed/GOMIBdM6N7Q” frameborder=“0” allowfullscreen&gt;&lt;/iframe&gt;
&lt;/html&gt;
==== OK Go : This Too Shall Pass (2010)====
&lt;html&gt;
&lt;iframe width=“560” height=“315” src=“</text:span>www.youtube-nocookie.com/embed/qybUFnY7Y8w” frameborder=“0” allowfullscreen&gt;&lt;/iframe&gt;
&lt;/html&gt;</text:p>
      <text:h text:style-name="Heading_20_3" text:outline-level="3"><text:bookmark-start text:name="__RefHeading___peter_fischli_david_weissder_lauf_der_ding_1987_4"/><text:bookmark-start text:name="peter_fischli_david_weissder_lauf_der_ding_1987"/>Peter Fischli &amp; David Weiss : Der Lauf Der Ding (1987)<text:bookmark-end text:name="__RefHeading___peter_fischli_david_weissder_lauf_der_ding_1987_4"/><text:bookmark-end text:name="peter_fischli_david_weissder_lauf_der_ding_1987"/></text:h>
      <text:p text:style-name="Text_20_body">&lt;html&gt;
&lt;iframe width=“420” height=“315” src=“//www.youtube-nocookie.com/embed/y_ismlTxvpA” frameborder=“0” allowfullscreen&gt;&lt;/iframe&gt;
&lt;/html&gt;</text:p>
      <text:h text:style-name="Heading_20_2" text:outline-level="2"><text:bookmark-start text:name="__RefHeading___jeux_apparentes_5"/><text:bookmark-start text:name="jeux_apparentes"/>Jeux apparentés<text:bookmark-end text:name="__RefHeading___jeux_apparentes_5"/><text:bookmark-end text:name="jeux_apparentes"/></text:h>
      <text:list text:style-name="List_20_1" text:continue-numbering="false">
        <text:list-item>
          <text:p text:style-name="List_20_1_Content_First"> <text:a xlink:type="simple" xlink:href="https://fr.wikipedia.org/wiki/Flipper" text:style-name="Internet_20_link" text:visited-style-name="Visited_20_Internet_20_Link">Flipper</text:a></text:p>
        </text:list-item>
        <text:list-item>
          <text:p text:style-name="List_20_1_Content"> Domino cascade</text:p>
        </text:list-item>
        <text:list-item>
          <text:p text:style-name="List_20_1_Content_Last"> Châteaux de cartes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The_Incredible_Machine_%28series%29" text:style-name="Internet_20_link" text:visited-style-name="Visited_20_Internet_20_Link">The Incredible Machines</text:a><text:line-break/>&lt;html&gt;&lt;iframe width=“560” height=“315” src=“//www.youtube-nocookie.com/embed/E1YjvbBGsnM” frameborder=“0” allowfullscreen&gt;&lt;/iframe&gt;&lt;/html&gt;</text:p>
        </text:list-item>
        <text:list-item>
          <text:p text:style-name="List_20_1_Content"> <text:a xlink:type="simple" xlink:href="https://en.wikipedia.org/wiki/Marble_Madness" text:style-name="Internet_20_link" text:visited-style-name="Visited_20_Internet_20_Link">Marble Madness</text:a> (Super Monkey Ball)</text:p>
        </text:list-item>
        <text:list-item>
          <text:p text:style-name="List_20_1_Content"> Angry Birds</text:p>
        </text:list-item>
        <text:list-item>
          <text:p text:style-name="List_20_1_Content_Last"> <text:a xlink:type="simple" xlink:href="http://linerider.com" text:style-name="Internet_20_link" text:visited-style-name="Visited_20_Internet_20_Link">Line Rider</text:a></text:p>
        </text:list-item>
      </text:list>
      <text:p text:style-name="Text_20_body">+ les jeux qui offrent un “level editor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18::15:24</meta:creation-date>
    <dc:creator>Generated</dc:creator>
    <dc:date>2026-07-31T18::15:24</dc:date>
    <dc:language>en-US</dc:language>
    <meta:editing-cycles>1</meta:editing-cycles>
    <meta:editing-duration>PT0S</meta:editing-duration>
    <dc:title>workshops:blender-game-engine-arts2</dc:title>
  </office:meta>
</office:document-meta>
</file>