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analyse_de_l_image"/><text:bookmark-start text:name="__RefHeading___analyse_de_l_image_1"/><text:bookmark-start text:name="analyse_de_l_image"/>Analyse de l'image<text:bookmark-end text:name="__RefHeading___analyse_de_l_image_1"/><text:bookmark-end text:name="analyse_de_l_image"/></text:h>
      <text:p text:style-name="Text_20_body">Notes de préparation du séminaire de la Cambre année académique 2013-2014.</text:p>
      <text:p text:style-name="Text_20_body"><text:a xlink:type="simple" xlink:href="https://fr.wikipedia.org/wiki/Culte_du_cargo" text:style-name="Internet_20_link" text:visited-style-name="Visited_20_Internet_20_Link">Le culte du carg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9::06:54</meta:creation-date>
    <dc:creator>Generated</dc:creator>
    <dc:date>2025-05-01T19::06:54</dc:date>
    <dc:language>en-US</dc:language>
    <meta:editing-cycles>1</meta:editing-cycles>
    <meta:editing-duration>PT0S</meta:editing-duration>
    <dc:title>workshops:analyse_de_l_image</dc:title>
  </office:meta>
</office:document-meta>
</file>