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a92a537ac4de9f731a32d5d361d143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xsane_as_a_photocopier"/><text:bookmark-start text:name="__RefHeading___xsane_as_a_photocopier_1"/><text:bookmark-start text:name="xsane_as_a_photocopier"/>Xsane as a photocopier<text:bookmark-end text:name="__RefHeading___xsane_as_a_photocopier_1"/><text:bookmark-end text:name="xsane_as_a_photocopier"/></text:h>
      <text:p text:style-name="Text_20_body"><text:a xlink:type="simple" xlink:href="http://xsane.org" text:style-name="Internet_20_link" text:visited-style-name="Visited_20_Internet_20_Link">Xsane</text:a> needs a little bit of preference configuration to get it working as a photocopier.</text:p>
      <text:p text:style-name="Text_20_body">Here is my set-up:</text:p>
      <text:list text:style-name="List_20_1" text:continue-numbering="false">
        <text:list-item>
          <text:p text:style-name="List_20_1_Content_First"> Ubuntu 9.10 with default Xsane install (0.996)</text:p>
        </text:list-item>
        <text:list-item>
          <text:p text:style-name="List_20_1_Content"> CanoScan N650u (scanner) </text:p>
        </text:list-item>
        <text:list-item>
          <text:p text:style-name="List_20_1_Content_Last"> HP LaserJet 1200 (printer)</text:p>
        </text:list-item>
      </text:list>
      <text:p text:style-name="Text_20_body">First, you need to know the name of your printer on your system. Run this command in a terminal to get it:</text:p>
      <text:p text:style-name="Preformatted_20_Text">lpstat -a</text:p>
      <text:p text:style-name="Text_20_body">which, on my set up, gives me:</text:p>
      <text:p text:style-name="Preformatted_20_Text">HP-LaserJet-1200-2 acceptant des requêtes depuis ven 25 jun 2010 13:32:29 CEST</text:p>
      <text:p text:style-name="Text_20_body">Then, in the menu Xsane &gt; Preferences &gt; Configuration (shortcut: [alt]-s ), under the “Copy” tab, give a name to your printer (any name is fine) and as a command, write this:</text:p>
      <text:p text:style-name="Preformatted_20_Text">lpr -P the_name_of_your_printer_on_your_system</text:p>
      <text:p text:style-name="Text_20_body">As an example, on my system, I had to write this:</text:p>
      <text:p text:style-name="Preformatted_20_Text">lpr -P HP-LaserJet-1200-2</text:p>
      <text:p text:style-name="Text_20_body">This should be sufficient to get it working.</text:p>
      <text:p text:style-name="Text_20_body">Although, I also needed to deactivate the “create zlib compressed postscript image for printing” to get it working. But maybe you don't <draw:frame draw:style-name="media" draw:name="0" text:anchor-type="as-char" draw:z-index="0" svg:width="" svg:rel-width="100%" svg:height="0cm"><draw:image xlink:href="Pictures/fa92a537ac4de9f731a32d5d361d143c.svg" xlink:type="simple" xlink:show="embed" xlink:actuate="onLoad"/></draw:frame></text:p>
      <text:p text:style-name="Horizontal_20_Line"/>
      <text:p text:style-name="Text_20_body">To write this tutorial, I found some useful info on these pages:</text:p>
      <text:list text:style-name="List_20_1" text:continue-numbering="false">
        <text:list-item>
          <text:p text:style-name="List_20_1_Content_First"> <text:a xlink:type="simple" xlink:href="http://ubuntuforums.org/archive/index.php/t-566829.html" text:style-name="Internet_20_link" text:visited-style-name="Visited_20_Internet_20_Link">http://ubuntuforums.org/archive/index.php/t-566829.html</text:a></text:p>
        </text:list-item>
        <text:list-item>
          <text:p text:style-name="List_20_1_Content"> <text:a xlink:type="simple" xlink:href="http://doc.ubuntu-fr.org/xsane" text:style-name="Internet_20_link" text:visited-style-name="Visited_20_Internet_20_Link">http://doc.ubuntu-fr.org/xsane</text:a> (fr)</text:p>
        </text:list-item>
        <text:list-item>
          <text:p text:style-name="List_20_1_Content_Last"> <text:a xlink:type="simple" xlink:href="http://xsane.org/doc/sane-xsane-setup-copy-doc.html" text:style-name="Internet_20_link" text:visited-style-name="Visited_20_Internet_20_Link">http://xsane.org/doc/sane-xsane-setup-copy-doc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06:36</meta:creation-date>
    <dc:creator>Generated</dc:creator>
    <dc:date>2025-03-14T07::06:36</dc:date>
    <dc:language>en-US</dc:language>
    <meta:editing-cycles>1</meta:editing-cycles>
    <meta:editing-duration>PT0S</meta:editing-duration>
    <dc:title>ubuntu:xsane_as_a_photocopier</dc:title>
  </office:meta>
</office:document-meta>
</file>