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untu:vaio_vpcf11s1e"/><text:bookmark-start text:name="__RefHeading___vaio_vpcf11s1e_1"/><text:bookmark-start text:name="vaio_vpcf11s1e"/>Vaio VPCF11S1E<text:bookmark-end text:name="__RefHeading___vaio_vpcf11s1e_1"/><text:bookmark-end text:name="vaio_vpcf11s1e"/></text:h>
      <text:p text:style-name="Text_20_body">Pour la carte graphique: <text:line-break/>
Installer le ppa de x-swat <text:line-break/>
<text:a xlink:type="simple" xlink:href="http://doc.ubuntu-fr.org/sony_vaio_vpc-f11s1e" text:style-name="Internet_20_link" text:visited-style-name="Visited_20_Internet_20_Link">http://doc.ubuntu-fr.org/sony_vaio_vpc-f11s1e</text:a> <text:line-break/></text:p>
      <text:p text:style-name="Text_20_body">Pour le son: <text:line-break/>
<text:a xlink:type="simple" xlink:href="http://doc.ubuntu-fr.org/sony_vaio_vpc-f11e4e" text:style-name="Internet_20_link" text:visited-style-name="Visited_20_Internet_20_Link">http://doc.ubuntu-fr.org/sony_vaio_vpc-f11e4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6T22::31:14</meta:creation-date>
    <dc:creator>Generated</dc:creator>
    <dc:date>2025-08-26T22::31:14</dc:date>
    <dc:language>en-US</dc:language>
    <meta:editing-cycles>1</meta:editing-cycles>
    <meta:editing-duration>PT0S</meta:editing-duration>
    <dc:title>ubuntu:vaio_vpcf11s1e</dc:title>
  </office:meta>
</office:document-meta>
</file>