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buntu:samsung_535u3c"/><text:bookmark-start text:name="__RefHeading___samsung_535u3c_1"/><text:bookmark-start text:name="samsung_535u3c"/>Samsung 535U3C<text:bookmark-end text:name="__RefHeading___samsung_535u3c_1"/><text:bookmark-end text:name="samsung_535u3c"/></text:h>
      <text:p text:style-name="Text_20_body">Installing Ubuntu 13.10 on a Samsung 535 preloaded with windows 8.</text:p>
      <text:p text:style-name="Text_20_body">Get Linux Secure Remix 64bits.</text:p>
      <text:p text:style-name="Text_20_body">Press [F2] right at startup to get to the BIOS.</text:p>
      <text:p text:style-name="Text_20_body">Deactivate Fast Boot.</text:p>
      <text:p text:style-name="Text_20_body">Watch this page for known problems: <text:a xlink:type="simple" xlink:href="http://doc.ubuntu-fr.org/uefi?redirect=1#convertir_ubuntu_en_mode_efi_ou_non-efi" text:style-name="Internet_20_link" text:visited-style-name="Visited_20_Internet_20_Link">http://doc.ubuntu-fr.org/uefi?redirect=1#convertir_ubuntu_en_mode_efi_ou_non-efi</text:a> (fr)</text:p>
      <text:p text:style-name="Text_20_body">After full install, remove the crap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remove</text:span> unity-lens-shopp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02::14:44</meta:creation-date>
    <dc:creator>Generated</dc:creator>
    <dc:date>2025-06-27T02::14:44</dc:date>
    <dc:language>en-US</dc:language>
    <meta:editing-cycles>1</meta:editing-cycles>
    <meta:editing-duration>PT0S</meta:editing-duration>
    <dc:title>ubuntu:samsung_535u3c</dc:title>
  </office:meta>
</office:document-meta>
</file>