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samsung_535u3c"/><text:bookmark-start text:name="__RefHeading___samsung_535u3c_1"/><text:bookmark-start text:name="samsung_535u3c"/>Samsung 535U3C<text:bookmark-end text:name="__RefHeading___samsung_535u3c_1"/><text:bookmark-end text:name="samsung_535u3c"/></text:h>
      <text:p text:style-name="Text_20_body">Installing Ubuntu 13.10 on a Samsung 535 preloaded with windows 8.</text:p>
      <text:p text:style-name="Text_20_body">Get Linux Secure Remix 64bits.</text:p>
      <text:p text:style-name="Text_20_body">Press [F2] right at startup to get to the BIOS.</text:p>
      <text:p text:style-name="Text_20_body">Deactivate Fast Boot.</text:p>
      <text:p text:style-name="Text_20_body">Watch this page for known problems: <text:a xlink:type="simple" xlink:href="http://doc.ubuntu-fr.org/uefi?redirect=1#convertir_ubuntu_en_mode_efi_ou_non-efi" text:style-name="Internet_20_link" text:visited-style-name="Visited_20_Internet_20_Link">http://doc.ubuntu-fr.org/uefi?redirect=1#convertir_ubuntu_en_mode_efi_ou_non-efi</text:a> (fr)</text:p>
      <text:p text:style-name="Text_20_body">After full install, remove the cra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remove</text:span> unity-lens-shopping</text:p>
          </table:table-cell>
        </table:table-row>
      </table:table>
      <text:p text:style-name="Text_20_body">Privacy: opt-out of ubuntu online search </text:p>
      <text:h text:style-name="Heading_20_4" text:outline-level="4"><text:bookmark-start text:name="__RefHeading___skype_2"/><text:bookmark-start text:name="skype"/>Skype<text:bookmark-end text:name="__RefHeading___skype_2"/><text:bookmark-end text:name="skype"/></text:h>
      <text:p text:style-name="Text_20_body">For sound problems with Skype. Go to skype options and in the sound panel, deactivate the fact that Skype can modify automatically sound mixing.</text:p>
      <text:h text:style-name="Heading_20_4" text:outline-level="4"><text:bookmark-start text:name="__RefHeading___sleep_mode_3"/><text:bookmark-start text:name="sleep_mode"/>Sleep mode<text:bookmark-end text:name="__RefHeading___sleep_mode_3"/><text:bookmark-end text:name="sleep_mode"/></text:h>
      <text:p text:style-name="Text_20_body">Black screen on wake up.
Many bug reports:</text:p>
      <text:list text:style-name="List_20_1" text:continue-numbering="false">
        <text:list-item>
          <text:p text:style-name="List_20_1_Content_First"> <text:a xlink:type="simple" xlink:href="https://bugs.launchpad.net/ubuntu/+source/linux/+bug/1093644" text:style-name="Internet_20_link" text:visited-style-name="Visited_20_Internet_20_Link">https://bugs.launchpad.net/ubuntu/+source/linux/+bug/1093644</text:a></text:p>
        </text:list-item>
        <text:list-item>
          <text:p text:style-name="List_20_1_Content"> <text:a xlink:type="simple" xlink:href="http://ubuntuforums.org/showthread.php?t=2165802&amp;page=3" text:style-name="Internet_20_link" text:visited-style-name="Visited_20_Internet_20_Link">http://ubuntuforums.org/showthread.php?t=2165802&amp;page=3</text:a></text:p>
        </text:list-item>
        <text:list-item>
          <text:p text:style-name="List_20_1_Content_Last"> <text:a xlink:type="simple" xlink:href="https://bugs.launchpad.net/ubuntu/+source/xserver-xorg-video-ati/+bug/1283938" text:style-name="Internet_20_link" text:visited-style-name="Visited_20_Internet_20_Link">https://bugs.launchpad.net/ubuntu/+source/xserver-xorg-video-ati/+bug/1283938</text:a></text:p>
        </text:list-item>
      </text:list>
      <text:p text:style-name="Text_20_body">No solution so far.</text:p>
      <text:p text:style-name="Text_20_body">For problems with sleep mode and closing up and reopening the lid, see <text:a xlink:type="simple" xlink:href="https://bugs.launchpad.net/ubuntu/+source/linux/+bug/971061/+index?comments=all" text:style-name="Internet_20_link" text:visited-style-name="Visited_20_Internet_20_Link">https://bugs.launchpad.net/ubuntu/+source/linux/+bug/971061/+index?comments=all</text:a> (Still bugg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6::11:31</meta:creation-date>
    <dc:creator>Generated</dc:creator>
    <dc:date>2026-03-19T06::11:31</dc:date>
    <dc:language>en-US</dc:language>
    <meta:editing-cycles>1</meta:editing-cycles>
    <meta:editing-duration>PT0S</meta:editing-duration>
    <dc:title>ubuntu:samsung_535u3c</dc:title>
  </office:meta>
</office:document-meta>
</file>