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buntu:prefs"/><text:bookmark-start text:name="__RefHeading___ubuntu_preferences_1"/><text:bookmark-start text:name="ubuntu_preferences"/>Ubuntu Preferences<text:bookmark-end text:name="__RefHeading___ubuntu_preferences_1"/><text:bookmark-end text:name="ubuntu_preferences"/></text:h>
      <text:p text:style-name="Text_20_body">This is how I use Ubuntu… if you mind?</text:p>
      <text:h text:style-name="Heading_20_2" text:outline-level="2"><text:bookmark-start text:name="__RefHeading___switching_to_crunchbang_2"/><text:bookmark-start text:name="switching_to_crunchbang"/>Switching to Crunchbang<text:bookmark-end text:name="__RefHeading___switching_to_crunchbang_2"/><text:bookmark-end text:name="switching_to_crunchbang"/></text:h>
      <text:p text:style-name="Text_20_body">Bépo (french Dvorak) is not an available keyboard layout in the Graphical installation. This is a pity. But, once installed,to switch to a Bépo keyboard layou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dpkg-reconfigure keyboard-configuration</text:p>
          </table:table-cell>
        </table:table-row>
      </table:table>
      <text:p text:style-name="Text_20_body">Firefox and Thunderbird are replaced by Iceweasel and Icedove. But it's the same piece of software. If you already have a firefox session saved in your home folder, it will find it and all your settings will be available in Iceweasel. For Thunderbird, you'll needd to rename the ~/.thunderbird folder to ~/.icedove before starting it for the first time.</text:p>
      <text:p text:style-name="Text_20_body">To get the latest Firefox on your system, here's the way to go: <text:a xlink:type="simple" xlink:href="http://crunchbang.org/forums/viewtopic.php?id=27526" text:style-name="Internet_20_link" text:visited-style-name="Visited_20_Internet_20_Link">http://crunchbang.org/forums/viewtopic.php?id=27526</text:a> The trick is to change the /etc/apt/preferences file.</text:p>
      <text:p text:style-name="Text_20_body">Scanning software not installed by default: Choose Xsane or Simple-scan</text:p>
      <text:h text:style-name="Heading_20_1" text:outline-level="1"><text:bookmark-start text:name="__RefHeading___things_to_do_after_a_fresh_ubuntu_12.04_install_3"/><text:bookmark-start text:name="things_to_do_after_a_fresh_ubuntu_12.04_install"/>Things to do after a fresh Ubuntu 12.04 install<text:bookmark-end text:name="__RefHeading___things_to_do_after_a_fresh_ubuntu_12.04_install_3"/><text:bookmark-end text:name="things_to_do_after_a_fresh_ubuntu_12.04_install"/></text:h>
      <text:h text:style-name="Heading_20_2" text:outline-level="2"><text:bookmark-start text:name="__RefHeading___remove_unwanted_software_4"/><text:bookmark-start text:name="remove_unwanted_software"/>Remove unwanted software<text:bookmark-end text:name="__RefHeading___remove_unwanted_software_4"/><text:bookmark-end text:name="remove_unwanted_software"/></text:h>
      <text:list text:style-name="List_20_1" text:continue-numbering="false">
        <text:list-item>
          <text:p text:style-name="List_20_1_Content_First"> Ubuntu One + Ubuntu One music store</text:p>
        </text:list-item>
        <text:list-item>
          <text:p text:style-name="List_20_1_Content_Last"> Rhythmbox</text:p>
        </text:list-item>
      </text:list>
      <text:h text:style-name="Heading_20_2" text:outline-level="2"><text:bookmark-start text:name="__RefHeading___tweakings_5"/><text:bookmark-start text:name="tweakings"/>Tweakings<text:bookmark-end text:name="__RefHeading___tweakings_5"/><text:bookmark-end text:name="tweakings"/></text:h>
      <text:list text:style-name="List_20_1" text:continue-numbering="false">
        <text:list-item>
          <text:p text:style-name="List_20_1_Content_First"> Install GPointing to get scrolling on the touchpad (on Dell 6400)</text:p>
        </text:list-item>
        <text:list-item>
          <text:p text:style-name="List_20_1_Content_Last"> Indicators missing… Let the Notification area come back again (<text:a xlink:type="simple" xlink:href="http://doc.ubuntu-fr.org/indicator-applications" text:style-name="Internet_20_link" text:visited-style-name="Visited_20_Internet_20_Link">in french</text:a>)</text:p>
        </text:list-item>
      </text:list>
      <text:p text:style-name="Text_20_body">Useful resource for tweaking: <text:a xlink:type="simple" xlink:href="http://www.webupd8.org/2012/04/things-to-tweak-after-installing-ubuntu.html" text:style-name="Internet_20_link" text:visited-style-name="Visited_20_Internet_20_Link">http://www.webupd8.org/2012/04/things-to-tweak-after-installing-ubuntu.html</text:a></text:p>
      <text:p text:style-name="Text_20_body">Some tweaking tools to try (haven't really found one that I'm happy with):</text:p>
      <text:list text:style-name="List_20_1" text:continue-numbering="false">
        <text:list-item>
          <text:p text:style-name="List_20_1_Content_First"> <text:a xlink:type="simple" xlink:href="https://plus.google.com/105507097221940492572/posts/1P7HzjK6mL9" text:style-name="Internet_20_link" text:visited-style-name="Visited_20_Internet_20_Link">Change icon size in Unity2D the hard way</text:a></text:p>
        </text:list-item>
        <text:list-item>
          <text:p text:style-name="List_20_1_Content"> MyUnity (MyUnity is mainly for Unity3D)</text:p>
        </text:list-item>
        <text:list-item>
          <text:p text:style-name="List_20_1_Content"> <text:a xlink:type="simple" xlink:href="http://www.tuxgarage.com/2011/10/gui-for-changing-unity-2d-settings.html" text:style-name="Internet_20_link" text:visited-style-name="Visited_20_Internet_20_Link">Unity-2D-settings</text:a> </text:p>
        </text:list-item>
        <text:list-item>
          <text:p text:style-name="List_20_1_Content_Last"> Unsettings </text:p>
        </text:list-item>
      </text:list>
      <text:h text:style-name="Heading_20_2" text:outline-level="2"><text:bookmark-start text:name="__RefHeading___softwares_6"/><text:bookmark-start text:name="softwares"/>Softwares<text:bookmark-end text:name="__RefHeading___softwares_6"/><text:bookmark-end text:name="softwares"/></text:h>
      <text:list text:style-name="List_20_1" text:continue-numbering="false">
        <text:list-item>
          <text:p text:style-name="List_20_1_Content_First"> Gimp</text:p>
        </text:list-item>
        <text:list-item>
          <text:p text:style-name="List_20_1_Content"> Inkscape</text:p>
        </text:list-item>
        <text:list-item>
          <text:p text:style-name="List_20_1_Content"> Phatch</text:p>
        </text:list-item>
        <text:list-item>
          <text:p text:style-name="List_20_1_Content"> Agave</text:p>
        </text:list-item>
        <text:list-item>
          <text:p text:style-name="List_20_1_Content"> Hamster + Hamster-indicator (to add on startup)</text:p>
        </text:list-item>
        <text:list-item>
          <text:p text:style-name="List_20_1_Content"> Git</text:p>
        </text:list-item>
        <text:list-item>
          <text:p text:style-name="List_20_1_Content"> Filezilla</text:p>
        </text:list-item>
        <text:list-item>
          <text:p text:style-name="List_20_1_Content"> Revelation + <text:a xlink:type="simple" xlink:href="https://github.com/elbaschid/revelation-indicator" text:style-name="Internet_20_link" text:visited-style-name="Visited_20_Internet_20_Link">revelation indicator</text:a> (to add on startup)</text:p>
        </text:list-item>
        <text:list-item>
          <text:p text:style-name="List_20_1_Content"> Processing</text:p>
        </text:list-item>
        <text:list-item>
          <text:p text:style-name="List_20_1_Content"> Back in Time</text:p>
        </text:list-item>
        <text:list-item>
          <text:p text:style-name="List_20_1_Content"> Opera</text:p>
        </text:list-item>
        <text:list-item>
          <text:p text:style-name="List_20_1_Content"> Chromium</text:p>
        </text:list-item>
        <text:list-item>
          <text:p text:style-name="List_20_1_Content"> Vlc</text:p>
        </text:list-item>
        <text:list-item>
          <text:p text:style-name="List_20_1_Content"> Eclipse</text:p>
        </text:list-item>
        <text:list-item>
          <text:p text:style-name="List_20_1_Content"> Gnote</text:p>
        </text:list-item>
        <text:list-item>
          <text:p text:style-name="List_20_1_Content"> Shutter</text:p>
        </text:list-item>
        <text:list-item>
          <text:p text:style-name="List_20_1_Content"> <text:a xlink:type="simple" xlink:href="https://launchpad.net/calendar-indicator" text:style-name="Internet_20_link" text:visited-style-name="Visited_20_Internet_20_Link">Google calendar indicator</text:a> (first start at /usr/share/calendar-indicator/ )</text:p>
        </text:list-item>
        <text:list-item>
          <text:p text:style-name="List_20_1_Content"> Tomahawk (remove phonon-backend-gstreamer and add phonon-backend-vlc)</text:p>
        </text:list-item>
        <text:list-item>
          <text:p text:style-name="List_20_1_Content"> checkinstall</text:p>
        </text:list-item>
        <text:list-item>
          <text:p text:style-name="List_20_1_Content"> soundconverter</text:p>
        </text:list-item>
        <text:list-item>
          <text:p text:style-name="List_20_1_Content"> <text:a xlink:type="simple" xlink:href="http://eid.belgium.be/fr/utiliser_votre_eid/installer_le_logiciel_eid/linux/" text:style-name="Internet_20_link" text:visited-style-name="Visited_20_Internet_20_Link">eid</text:a></text:p>
        </text:list-item>
        <text:list-item>
          <text:p text:style-name="List_20_1_Content"> sublime-text</text:p>
        </text:list-item>
        <text:list-item>
          <text:p text:style-name="List_20_1_Content"> <text:a xlink:type="simple" xlink:href="http://doc.ubuntu-fr.org/java#a_partir_d_ubuntu_1204" text:style-name="Internet_20_link" text:visited-style-name="Visited_20_Internet_20_Link">Sun-java-7 + plugin</text:a></text:p>
        </text:list-item>
        <text:list-item>
          <text:p text:style-name="List_20_1_Content"> Fontforge</text:p>
        </text:list-item>
        <text:list-item>
          <text:p text:style-name="List_20_1_Content_Last"> Bitcoin</text:p>
        </text:list-item>
      </text:list>
      <text:h text:style-name="Heading_20_1" text:outline-level="1"><text:bookmark-start text:name="__RefHeading___preferences_for_previous_versions_7"/><text:bookmark-start text:name="preferences_for_previous_versions"/>Preferences for previous versions<text:bookmark-end text:name="__RefHeading___preferences_for_previous_versions_7"/><text:bookmark-end text:name="preferences_for_previous_versions"/></text:h>
      <text:list text:style-name="List_20_1" text:continue-numbering="false">
        <text:list-item>
          <text:p text:style-name="LastListParagraph_List_20_1_Content_First"> <text:a xlink:type="simple" xlink:href="http://w.xuv.be/ubuntu/ubuntu_10.04" text:style-name="Internet_20_link" text:visited-style-name="Visited_20_Internet_20_Link">Ubuntu 10.0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1::22:35</meta:creation-date>
    <dc:creator>Generated</dc:creator>
    <dc:date>2026-06-27T21::22:35</dc:date>
    <dc:language>en-US</dc:language>
    <meta:editing-cycles>1</meta:editing-cycles>
    <meta:editing-duration>PT0S</meta:editing-duration>
    <dc:title>ubuntu:prefs</dc:title>
  </office:meta>
</office:document-meta>
</file>