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undocumented_facebook"/><text:bookmark-start text:name="__RefHeading___undocumented_facebook_1"/><text:bookmark-start text:name="undocumented_facebook"/>Undocumented Facebook<text:bookmark-end text:name="__RefHeading___undocumented_facebook_1"/><text:bookmark-end text:name="undocumented_facebook"/></text:h>
      <text:p text:style-name="Text_20_body">This page is intended to keep notes of “features” undocumented related to Facebook.</text:p>
      <text:h text:style-name="Heading_20_4" text:outline-level="4"><text:bookmark-start text:name="__RefHeading___api_2"/><text:bookmark-start text:name="api"/>API<text:bookmark-end text:name="__RefHeading___api_2"/><text:bookmark-end text:name="api"/></text:h>
      <text:h text:style-name="Heading_20_5" text:outline-level="5"><text:bookmark-start text:name="__RefHeading___poke_3"/><text:bookmark-start text:name="poke"/>Poke<text:bookmark-end text:name="__RefHeading___poke_3"/><text:bookmark-end text:name="poke"/></text:h>
      <text:p text:style-name="Text_20_body">There is no official way to make a poke through Graph API calls. <text:a xlink:type="simple" xlink:href="http://www.quora.com/Facebook-API/Can-you-poke-someone-via-the-Facebook-API" text:style-name="Internet_20_link" text:visited-style-name="Visited_20_Internet_20_Link">(source)
</text:a></text:p>
      <text:h text:style-name="Heading_20_4" text:outline-level="4"><text:bookmark-start text:name="__RefHeading___user_information_4"/><text:bookmark-start text:name="user_information"/>User information<text:bookmark-end text:name="__RefHeading___user_information_4"/><text:bookmark-end text:name="user_information"/></text:h>
      <text:list text:style-name="List_20_1" text:continue-numbering="false">
        <text:list-item>
          <text:p text:style-name="LastListParagraph_List_20_1_Content_First"> The date of your birth can only be changed only 4 times. <text:a xlink:type="simple" xlink:href="http://www.andrecastro.info/" text:style-name="Internet_20_link" text:visited-style-name="Visited_20_Internet_20_Link">(Acconding to Andre Castr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5T12::23:44</meta:creation-date>
    <dc:creator>Generated</dc:creator>
    <dc:date>2025-09-05T12::23:44</dc:date>
    <dc:language>en-US</dc:language>
    <meta:editing-cycles>1</meta:editing-cycles>
    <meta:editing-duration>PT0S</meta:editing-duration>
    <dc:title>tools:undocumented_facebook</dc:title>
  </office:meta>
</office:document-meta>
</file>