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ols:short_url_services"/><text:bookmark-start text:name="__RefHeading___short_url_services_1"/><text:bookmark-start text:name="short_url_services"/>Short Url Services<text:bookmark-end text:name="__RefHeading___short_url_services_1"/><text:bookmark-end text:name="short_url_services"/></text:h>
      <text:p text:style-name="Text_20_body">A list of url shortening services that don't require registering.<text:line-break/>
Some can have a <text:span text:style-name="Strong_20_Emphasis">custom</text:span> name, can be <text:span text:style-name="Strong_20_Emphasis">password</text:span> protected and/or have accessible <text:span text:style-name="Strong_20_Emphasis">statistics</text:span>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Url  </text:p>
          </table:table-cell>
          <table:table-cell office:value-type="string" table:style-name="tableheader">
            <text:p text:style-name="Table_20_Heading">custom </text:p>
          </table:table-cell>
          <table:table-cell office:value-type="string" table:style-name="tableheader">
            <text:p text:style-name="Table_20_Heading">password </text:p>
          </table:table-cell>
          <table:table-cell office:value-type="string" table:style-name="tableheader">
            <text:p text:style-name="Table_20_Heading">stat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minu.me/" text:style-name="Internet_20_link" text:visited-style-name="Visited_20_Internet_20_Link">http://www.minu.me/</text:a>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 table:number-columns-spanned="2">
            <text:p text:style-name="tablealignleft"> x </text:p>
          </table:table-cell>
          <table:covered-table-cell/>
        </table:table-row>
        <table:table-row>
          <table:table-cell office:value-type="string" table:style-name="tablecell" table:number-columns-spanned="4">
            <text:p text:style-name="tablealignleft"> <text:a xlink:type="simple" xlink:href="http://pd.tc/" text:style-name="Internet_20_link" text:visited-style-name="Visited_20_Internet_20_Link">http://pd.tc/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a.pwal.fr/" text:style-name="Internet_20_link" text:visited-style-name="Visited_20_Internet_20_Link">http://a.pwal.fr/</text:a> </text:p>
          </table:table-cell>
          <table:table-cell office:value-type="string" table:style-name="tablecell" table:number-columns-spanned="3">
            <text:p text:style-name="tablealignleft"> x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<text:a xlink:type="simple" xlink:href="http://tweetburner.com/" text:style-name="Internet_20_link" text:visited-style-name="Visited_20_Internet_20_Link">http://tweetburner.com/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alturl.com/" text:style-name="Internet_20_link" text:visited-style-name="Visited_20_Internet_20_Link">http://alturl.com/</text:a> </text:p>
          </table:table-cell>
          <table:table-cell office:value-type="string" table:style-name="tablecell" table:number-columns-spanned="2">
            <text:p text:style-name="tablealignleft"> x </text:p>
          </table:table-cell>
          <table:covered-table-cell/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4">
            <text:p text:style-name="tablealignleft"> <text:a xlink:type="simple" xlink:href="http://j.mp/" text:style-name="Internet_20_link" text:visited-style-name="Visited_20_Internet_20_Link">http://j.mp/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1u.ro/" text:style-name="Internet_20_link" text:visited-style-name="Visited_20_Internet_20_Link">http://1u.ro/</text:a> </text:p>
          </table:table-cell>
          <table:table-cell office:value-type="string" table:style-name="tablecell" table:number-columns-spanned="3">
            <text:p text:style-name="tablealignleft"> x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beam.to" text:style-name="Internet_20_link" text:visited-style-name="Visited_20_Internet_20_Link">http://beam.to</text:a> </text:p>
          </table:table-cell>
          <table:table-cell office:value-type="string" table:style-name="tablecell" table:number-columns-spanned="3">
            <text:p text:style-name="tablealignleft"> x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<text:a xlink:type="simple" xlink:href="http://www.canurl.com/" text:style-name="Internet_20_link" text:visited-style-name="Visited_20_Internet_20_Link">http://www.canurl.com/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doiop.com/" text:style-name="Internet_20_link" text:visited-style-name="Visited_20_Internet_20_Link">http://doiop.com/</text:a> </text:p>
          </table:table-cell>
          <table:table-cell office:value-type="string" table:style-name="tablecell" table:number-columns-spanned="3">
            <text:p text:style-name="tablealignleft"> x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fly2.ws/" text:style-name="Internet_20_link" text:visited-style-name="Visited_20_Internet_20_Link">http://www.fly2.ws/</text:a> </text:p>
          </table:table-cell>
          <table:table-cell office:value-type="string" table:style-name="tablecell" table:number-columns-spanned="3">
            <text:p text:style-name="tablealignleft"> x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<text:a xlink:type="simple" xlink:href="http://is.gd/" text:style-name="Internet_20_link" text:visited-style-name="Visited_20_Internet_20_Link">http://is.gd/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<text:a xlink:type="simple" xlink:href="http://www.x.se/" text:style-name="Internet_20_link" text:visited-style-name="Visited_20_Internet_20_Link">http://www.x.se/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metamark.net/" text:style-name="Internet_20_link" text:visited-style-name="Visited_20_Internet_20_Link">http://metamark.net/</text:a>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 table:number-columns-spanned="2">
            <text:p text:style-name="tablealignleft"> x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moourl.com" text:style-name="Internet_20_link" text:visited-style-name="Visited_20_Internet_20_Link">http://moourl.com</text:a> </text:p>
          </table:table-cell>
          <table:table-cell office:value-type="string" table:style-name="tablecell" table:number-columns-spanned="3">
            <text:p text:style-name="tablealignleft"> x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myurl.in/" text:style-name="Internet_20_link" text:visited-style-name="Visited_20_Internet_20_Link">http://myurl.in/</text:a> </text:p>
          </table:table-cell>
          <table:table-cell office:value-type="string" table:style-name="tablecell" table:number-columns-spanned="3">
            <text:p text:style-name="tablealignleft"> x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notlong.com/" text:style-name="Internet_20_link" text:visited-style-name="Visited_20_Internet_20_Link">http://notlong.com/</text:a> </text:p>
          </table:table-cell>
          <table:table-cell office:value-type="string" table:style-name="tablecell" table:number-columns-spanned="3">
            <text:p text:style-name="tablealignleft"> x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nutshellurl.com/" text:style-name="Internet_20_link" text:visited-style-name="Visited_20_Internet_20_Link">http://nutshellurl.com/</text:a> </text:p>
          </table:table-cell>
          <table:table-cell office:value-type="string" table:style-name="tablecell" table:number-columns-spanned="3">
            <text:p text:style-name="tablealignleft"> x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<text:a xlink:type="simple" xlink:href="http://redirx.com/" text:style-name="Internet_20_link" text:visited-style-name="Visited_20_Internet_20_Link">http://redirx.com/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<text:a xlink:type="simple" xlink:href="http://rubyurl.com" text:style-name="Internet_20_link" text:visited-style-name="Visited_20_Internet_20_Link">http://rubyurl.com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 <text:a xlink:type="simple" xlink:href="http://shorl.com/" text:style-name="Internet_20_link" text:visited-style-name="Visited_20_Internet_20_Link">http://shorl.com/</text:a> </text:p>
          </table:table-cell>
          <table:covered-table-cell/>
          <table:covered-table-cell/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4">
            <text:p text:style-name="tablealignleft"> <text:a xlink:type="simple" xlink:href="http://shortlinks.co.uk/" text:style-name="Internet_20_link" text:visited-style-name="Visited_20_Internet_20_Link">http://shortlinks.co.uk/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<text:a xlink:type="simple" xlink:href="http://url.lotpatrol.com/" text:style-name="Internet_20_link" text:visited-style-name="Visited_20_Internet_20_Link">http://url.lotpatrol.com/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<text:a xlink:type="simple" xlink:href="http://bit.ly" text:style-name="Internet_20_link" text:visited-style-name="Visited_20_Internet_20_Link">http://bit.ly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shrinkurl.us" text:style-name="Internet_20_link" text:visited-style-name="Visited_20_Internet_20_Link">http://shrinkurl.us</text:a> </text:p>
          </table:table-cell>
          <table:table-cell office:value-type="string" table:style-name="tablecell">
            <text:p text:style-name="tablealignleft"> -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4">
            <text:p text:style-name="tablealignleft"> <text:a xlink:type="simple" xlink:href="http://simurl.com" text:style-name="Internet_20_link" text:visited-style-name="Visited_20_Internet_20_Link">http://simurl.com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snipurl.com/" text:style-name="Internet_20_link" text:visited-style-name="Visited_20_Internet_20_Link">http://snipurl.com/</text:a>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 table:number-columns-spanned="2">
            <text:p text:style-name="tablealignleft"> x </text:p>
          </table:table-cell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starturl.com" text:style-name="Internet_20_link" text:visited-style-name="Visited_20_Internet_20_Link">http://www.starturl.com</text:a> </text:p>
          </table:table-cell>
          <table:table-cell office:value-type="string" table:style-name="tablecell" table:number-columns-spanned="3">
            <text:p text:style-name="tablealignleft"> x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<text:a xlink:type="simple" xlink:href="http://tighturl.com/" text:style-name="Internet_20_link" text:visited-style-name="Visited_20_Internet_20_Link">http://tighturl.com/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tinyurl.com/" text:style-name="Internet_20_link" text:visited-style-name="Visited_20_Internet_20_Link">http://tinyurl.com/</text:a> </text:p>
          </table:table-cell>
          <table:table-cell office:value-type="string" table:style-name="tablecell" table:number-columns-spanned="3">
            <text:p text:style-name="tablealignleft"> x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<text:a xlink:type="simple" xlink:href="http://url.co.uk/" text:style-name="Internet_20_link" text:visited-style-name="Visited_20_Internet_20_Link">http://url.co.uk/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urlcut.com/" text:style-name="Internet_20_link" text:visited-style-name="Visited_20_Internet_20_Link">http://urlcut.com/</text:a>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 table:number-columns-spanned="2">
            <text:p text:style-name="tablealignleft"> x </text:p>
          </table:table-cell>
          <table:covered-table-cell/>
        </table:table-row>
        <table:table-row>
          <table:table-cell office:value-type="string" table:style-name="tablecell" table:number-columns-spanned="4">
            <text:p text:style-name="tablealignleft"> <text:a xlink:type="simple" xlink:href="http://url.ie" text:style-name="Internet_20_link" text:visited-style-name="Visited_20_Internet_20_Link">http://url.ie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yep.it/" text:style-name="Internet_20_link" text:visited-style-name="Visited_20_Internet_20_Link">http://yep.it/</text:a> </text:p>
          </table:table-cell>
          <table:table-cell office:value-type="string" table:style-name="tablecell" table:number-columns-spanned="3">
            <text:p text:style-name="tablealignleft"> x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6url.com/" text:style-name="Internet_20_link" text:visited-style-name="Visited_20_Internet_20_Link">http://6url.com/</text:a> </text:p>
          </table:table-cell>
          <table:table-cell office:value-type="string" table:style-name="tablecell" table:number-columns-spanned="3">
            <text:p text:style-name="tablealignleft"> x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tiny.cc/" text:style-name="Internet_20_link" text:visited-style-name="Visited_20_Internet_20_Link">http://tiny.cc/</text:a> </text:p>
          </table:table-cell>
          <table:table-cell office:value-type="string" table:style-name="tablecell" table:number-columns-spanned="2">
            <text:p text:style-name="tablealignleft"> x </text:p>
          </table:table-cell>
          <table:covered-table-cell/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 table:number-columns-spanned="4">
            <text:p text:style-name="tablealignleft"> <text:a xlink:type="simple" xlink:href="http://goo.gl/" text:style-name="Internet_20_link" text:visited-style-name="Visited_20_Internet_20_Link">http://goo.gl/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<text:a xlink:type="simple" xlink:href="http://ow.ly" text:style-name="Internet_20_link" text:visited-style-name="Visited_20_Internet_20_Link">http://ow.ly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<text:a xlink:type="simple" xlink:href="http://u.nu/" text:style-name="Internet_20_link" text:visited-style-name="Visited_20_Internet_20_Link">http://u.nu/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<text:a xlink:type="simple" xlink:href="http://i5.be" text:style-name="Internet_20_link" text:visited-style-name="Visited_20_Internet_20_Link">http://i5.be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<text:a xlink:type="simple" xlink:href="http://ur1.ca" text:style-name="Internet_20_link" text:visited-style-name="Visited_20_Internet_20_Link">http://ur1.ca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<text:a xlink:type="simple" xlink:href="http://short.ie/" text:style-name="Internet_20_link" text:visited-style-name="Visited_20_Internet_20_Link">http://short.ie/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<text:a xlink:type="simple" xlink:href="http://2tu.us/" text:style-name="Internet_20_link" text:visited-style-name="Visited_20_Internet_20_Link">http://2tu.us/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3">
            <text:p text:style-name="tablealignleft"> <text:a xlink:type="simple" xlink:href="http://smalur.com" text:style-name="Internet_20_link" text:visited-style-name="Visited_20_Internet_20_Link">http://smalur.com</text:a> </text:p>
          </table:table-cell>
          <table:covered-table-cell/>
          <table:covered-table-cell/>
          <table:table-cell office:value-type="string" table:style-name="tablecell">
            <text:p text:style-name="tablealignleft"> x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tcp3.com/" text:style-name="Internet_20_link" text:visited-style-name="Visited_20_Internet_20_Link">http://www.tcp3.com/</text:a> </text:p>
          </table:table-cell>
          <table:table-cell office:value-type="string" table:style-name="tablecell" table:number-columns-spanned="3">
            <text:p text:style-name="tablealignleft"> x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<text:a xlink:type="simple" xlink:href="http://low.cc/" text:style-name="Internet_20_link" text:visited-style-name="Visited_20_Internet_20_Link">http://low.cc/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myurl.si/" text:style-name="Internet_20_link" text:visited-style-name="Visited_20_Internet_20_Link">http://www.myurl.si/</text:a> </text:p>
          </table:table-cell>
          <table:table-cell office:value-type="string" table:style-name="tablecell" table:number-columns-spanned="3">
            <text:p text:style-name="tablealignleft"> x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yiyd.com/" text:style-name="Internet_20_link" text:visited-style-name="Visited_20_Internet_20_Link">http://yiyd.com/</text:a>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 table:number-columns-spanned="2">
            <text:p text:style-name="tablealignleft"> x </text:p>
          </table:table-cell>
          <table:covered-table-cell/>
        </table:table-row>
        <table:table-row>
          <table:table-cell office:value-type="string" table:style-name="tablecell" table:number-columns-spanned="4">
            <text:p text:style-name="tablealignleft"> <text:a xlink:type="simple" xlink:href="http://nn.nf/" text:style-name="Internet_20_link" text:visited-style-name="Visited_20_Internet_20_Link">http://nn.nf/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www.cowurl.com/" text:style-name="Internet_20_link" text:visited-style-name="Visited_20_Internet_20_Link">http://www.cowurl.com/</text:a> </text:p>
          </table:table-cell>
          <table:table-cell office:value-type="string" table:style-name="tablecell" table:number-columns-spanned="3">
            <text:p text:style-name="tablealignleft"> x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clockurl.com/" text:style-name="Internet_20_link" text:visited-style-name="Visited_20_Internet_20_Link">http://clockurl.com/</text:a>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/>
          <table:table-cell office:value-type="string" table:style-name="tablecell">
            <text:p text:style-name="tablealignleft"> - </text:p>
          </table:table-cell>
        </table:table-row>
        <table:table-row>
          <table:table-cell office:value-type="string" table:style-name="tablecell" table:number-columns-spanned="4">
            <text:p text:style-name="tablealignleft"> <text:a xlink:type="simple" xlink:href="http://www.onodot.com/" text:style-name="Internet_20_link" text:visited-style-name="Visited_20_Internet_20_Link">http://www.onodot.com/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tuaurl.com/" text:style-name="Internet_20_link" text:visited-style-name="Visited_20_Internet_20_Link">http://tuaurl.com/</text:a> </text:p>
          </table:table-cell>
          <table:table-cell office:value-type="string" table:style-name="tablecell" table:number-columns-spanned="3">
            <text:p text:style-name="tablealignleft"> x 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ju.nu/" text:style-name="Internet_20_link" text:visited-style-name="Visited_20_Internet_20_Link">http://ju.nu/</text:a> </text:p>
          </table:table-cell>
          <table:table-cell office:value-type="string" table:style-name="tablecell" table:number-columns-spanned="3">
            <text:p text:style-name="tablealignleft"> x </text:p>
          </table:table-cell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<text:a xlink:type="simple" xlink:href="http://tiny.by/" text:style-name="Internet_20_link" text:visited-style-name="Visited_20_Internet_20_Link">http://tiny.by/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2">
            <text:p text:style-name="tablealignleft"> <text:a xlink:type="simple" xlink:href="http://abe5.com/" text:style-name="Internet_20_link" text:visited-style-name="Visited_20_Internet_20_Link">http://abe5.com/</text:a> </text:p>
          </table:table-cell>
          <table:covered-table-cell/>
          <table:table-cell office:value-type="string" table:style-name="tablecell" table:number-columns-spanned="2">
            <text:p text:style-name="tablealignleft"> x </text:p>
          </table:table-cell>
          <table:covered-table-cell/>
        </table:table-row>
        <table:table-row>
          <table:table-cell office:value-type="string" table:style-name="tablecell" table:number-columns-spanned="4">
            <text:p text:style-name="tablealignleft"> <text:a xlink:type="simple" xlink:href="http://shrt.fr/" text:style-name="Internet_20_link" text:visited-style-name="Visited_20_Internet_20_Link">http://shrt.fr/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 table:number-columns-spanned="4">
            <text:p text:style-name="tablealignleft"> <text:a xlink:type="simple" xlink:href="http://spedr.com/" text:style-name="Internet_20_link" text:visited-style-name="Visited_20_Internet_20_Link">http://spedr.com/</text:a>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petitlien.fr/" text:style-name="Internet_20_link" text:visited-style-name="Visited_20_Internet_20_Link">http://petitlien.fr/</text:a> </text:p>
          </table:table-cell>
          <table:table-cell office:value-type="string" table:style-name="tablecell" table:number-columns-spanned="3">
            <text:p text:style-name="tablealignleft"> x </text:p>
          </table:table-cell>
          <table:covered-table-cell/>
          <table:covered-table-cell/>
        </table:table-row>
      </table:table>
      <text:p text:style-name="Text_20_body">(have to check this page too <text:a xlink:type="simple" xlink:href="http://code.google.com/p/shortenurl/wiki/URLShorteningServices" text:style-name="Internet_20_link" text:visited-style-name="Visited_20_Internet_20_Link">http://code.google.com/p/shortenurl/wiki/URLShorteningServices</text:a>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1T19::39:33</meta:creation-date>
    <dc:creator>Generated</dc:creator>
    <dc:date>2026-05-01T19::39:33</dc:date>
    <dc:language>en-US</dc:language>
    <meta:editing-cycles>1</meta:editing-cycles>
    <meta:editing-duration>PT0S</meta:editing-duration>
    <dc:title>tools:short_url_services</dc:title>
  </office:meta>
</office:document-meta>
</file>