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leapmotion_on_linux"/><text:bookmark-start text:name="__RefHeading___leapmotion_on_linux_1"/><text:bookmark-start text:name="leapmotion_on_linux"/>Leapmotion on Linux<text:bookmark-end text:name="__RefHeading___leapmotion_on_linux_1"/><text:bookmark-end text:name="leapmotion_on_linux"/></text:h>
      <text:p text:style-name="Text_20_body">More or less, Leapmotion on a Debian Wheezy.</text:p>
      <text:p text:style-name="Text_20_body"><text:a xlink:type="simple" xlink:href="https://twitter.com/xuv/status/583421769278746624" text:style-name="Internet_20_link" text:visited-style-name="Visited_20_Internet_20_Link">Attending a Hardware Hack Lab session for the first time</text:a>, I found a leap motion and I wanted to give it a try on Linux. Fortunatly, it's supported. But Debian Wheezy is missing libc6. So there is a little trick to make it run.</text:p>
      <text:p text:style-name="Preformatted_20_Text"># install leapmotion <text:line-break/>sudo dpkg -i Leap-2.2.4+26750-x86.deb<text:line-break/># It will throw some errors about libc6 not being the right version. Ignore.<text:line-break/><text:line-break/># Download libc6 and unpack it in it's own directory.<text:line-break/>wget http://security.ubuntu.com/ubuntu/pool/main/e/eglibc/libc6_2.15-0ubuntu10.5_i386.deb<text:line-break/>mkdir ~/libc6-hack<text:line-break/>dpkg-deb -x libc6_2.15-0ubuntu10.5_i386.deb ~/libc6-hack/<text:line-break/><text:line-break/># Point to libc6 before starting leap deamon and LeapControlPanel<text:line-break/>LD_LIBRARY_PATH=~/libc6-hack/libc6/lib/i386-linux-gnu/ leapd<text:line-break/>LD_LIBRARY_PATH=~/libc6-hack/libc6/lib/i386-linux-gnu/ LeapControlPanel</text:p>
      <text:p text:style-name="Text_20_body">This trick was found on <text:a xlink:type="simple" xlink:href="http://www.godotengine.org/forum/viewtopic.php?f=11&amp;t=348" text:style-name="Internet_20_link" text:visited-style-name="Visited_20_Internet_20_Link">GodotEngine forum</text:a> and obviously works for any app working with that version of GlibC 2.15 or up on Debian Wheez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8:18</meta:creation-date>
    <dc:creator>Generated</dc:creator>
    <dc:date>2025-06-06T09::48:18</dc:date>
    <dc:language>en-US</dc:language>
    <meta:editing-cycles>1</meta:editing-cycles>
    <meta:editing-duration>PT0S</meta:editing-duration>
    <dc:title>tools:leapmotion_on_linux</dc:title>
  </office:meta>
</office:document-meta>
</file>