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google_api_python"/><text:bookmark-start text:name="__RefHeading___google_api_python_1"/><text:bookmark-start text:name="google_api_python"/>Google API Python<text:bookmark-end text:name="__RefHeading___google_api_python_1"/><text:bookmark-end text:name="google_api_python"/></text:h>
      <text:h text:style-name="Heading_20_2" text:outline-level="2"><text:bookmark-start text:name="__RefHeading___installation_on_ubuntu_desktop_2"/><text:bookmark-start text:name="installation_on_ubuntu_desktop"/>Installation on Ubuntu Desktop<text:bookmark-end text:name="__RefHeading___installation_on_ubuntu_desktop_2"/><text:bookmark-end text:name="installation_on_ubuntu_desktop"/></text:h>
      <text:p text:style-name="Text_20_body">&lt;code bash&gt;sudo pip install google-api-python-client&lt;/code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36:23</meta:creation-date>
    <dc:creator>Generated</dc:creator>
    <dc:date>2025-05-09T21::36:23</dc:date>
    <dc:language>en-US</dc:language>
    <meta:editing-cycles>1</meta:editing-cycles>
    <meta:editing-duration>PT0S</meta:editing-duration>
    <dc:title>tools:google_api_python</dc:title>
  </office:meta>
</office:document-meta>
</file>