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ols:fluxus_tips_tricks"/><text:bookmark-start text:name="__RefHeading___fluxus_tips_tricks_1"/><text:bookmark-start text:name="fluxus_tips_tricks"/>Fluxus tips &amp; tricks<text:bookmark-end text:name="__RefHeading___fluxus_tips_tricks_1"/><text:bookmark-end text:name="fluxus_tips_tricks"/></text:h>
      <text:p text:style-name="Text_20_body"><text:a xlink:type="simple" xlink:href="http://www.pawfal.org/fluxus/" text:style-name="Internet_20_link" text:visited-style-name="Visited_20_Internet_20_Link">Fluxus</text:a> : A 3D game engine for livecoding.</text:p>
      <text:h text:style-name="Heading_20_2" text:outline-level="2"><text:bookmark-start text:name="__RefHeading___doc_2"/><text:bookmark-start text:name="doc"/>Doc<text:bookmark-end text:name="__RefHeading___doc_2"/><text:bookmark-end text:name="doc"/></text:h>
      <text:list text:style-name="List_20_1" text:continue-numbering="false">
        <text:list-item>
          <text:p text:style-name="List_20_1_Content_First"> <text:a xlink:type="simple" xlink:href="http://www.pawfal.org/fluxus/docs/0.17/en/index.html" text:style-name="Internet_20_link" text:visited-style-name="Visited_20_Internet_20_Link">Fluxus doc</text:a> extracted and html-ised from the runtime documentation system.</text:p>
        </text:list-item>
        <text:list-item>
          <text:p text:style-name="List_20_1_Content_Last"> [<text:a xlink:type="simple" xlink:href="http://en.flossmanuals.net/fluxus/index/" text:style-name="Internet_20_link" text:visited-style-name="Visited_20_Internet_20_Link">http://en.flossmanuals.net/fluxus/index/</text:a>|[Fluxus flossmanual]]</text:p>
        </text:list-item>
      </text:list>
      <text:h text:style-name="Heading_20_2" text:outline-level="2"><text:bookmark-start text:name="__RefHeading___notes_3"/><text:bookmark-start text:name="notes"/>Notes<text:bookmark-end text:name="__RefHeading___notes_3"/><text:bookmark-end text:name="notes"/></text:h>
      <text:h text:style-name="Heading_20_4" text:outline-level="4"><text:bookmark-start text:name="__RefHeading___blur_and_clear-frame_4"/><text:bookmark-start text:name="blur_and_clear-frame"/>(blur) and (clear-frame)<text:bookmark-end text:name="__RefHeading___blur_and_clear-frame_4"/><text:bookmark-end text:name="blur_and_clear-frame"/></text:h>
      <text:p text:style-name="Text_20_body"><text:span text:style-name="Strong_20_Emphasis">(blur)</text:span> displays a transparent plane over the screen instead of clearing it. The amount of transparency is defined by the blur argument. If it is
1, it means to render a totally opaque plane, which is equivalent to (clear-frame 1). (blur) is enabled when the blur parameter is above 0. in this case, (clear) won't happen. If you would like to enable clear, you have to disable blur first with (blur 0), then (clear-frame 0) will work. When you enable blur, try to use smaller values, like 0.1.</text:p>
      <text:h text:style-name="Heading_20_4" text:outline-level="4"><text:bookmark-start text:name="__RefHeading___pdata_and_type_ccolour_5"/><text:bookmark-start text:name="pdata_and_type_ccolour"/>(pdata) and type "c:colour"<text:bookmark-end text:name="__RefHeading___pdata_and_type_ccolour_5"/><text:bookmark-end text:name="pdata_and_type_ccolour"/></text:h>
      <text:p text:style-name="Text_20_body"><text:span text:style-name="Strong_20_Emphasis">(hint-vertcol)</text:span> is needed to be able to view modified vertex colours.</text:p>
      <table:table table:style-name="Table">
        <table:table-column table:style-name="odt_auto_style_table_column_1_1"/>
        <table:table-row>
          <table:table-cell office:value-type="string" table:style-name="tablecell">
            <text:p text:style-name="Preformatted_20_Text"><text:span text:style-name="highlight_br0">(</text:span>clear<text:span text:style-name="highlight_br0">)</text:span><text:line-break/><text:span text:style-name="highlight_br0">(</text:span>colour <text:span text:style-name="highlight_br0">(</text:span><text:span text:style-name="highlight_kw1">vector</text:span> <text:span text:style-name="highlight_nu0">1</text:span> <text:span text:style-name="highlight_nu0">0</text:span> <text:span text:style-name="highlight_nu0">0</text:span><text:span text:style-name="highlight_br0">)</text:span><text:span text:style-name="highlight_br0">)</text:span><text:line-break/><text:span text:style-name="highlight_co1">; next line makes previous line irrelevant</text:span><text:line-break/><text:span text:style-name="highlight_br0">(</text:span>hint<text:span text:style-name="highlight_sy0">-</text:span>vertcols<text:span text:style-name="highlight_br0">)</text:span><text:line-break/><text:span text:style-name="highlight_br0">(</text:span><text:span text:style-name="highlight_kw1">define</text:span> cube <text:span text:style-name="highlight_br0">(</text:span>build<text:span text:style-name="highlight_sy0">-</text:span>cube<text:span text:style-name="highlight_br0">)</text:span><text:span text:style-name="highlight_br0">)</text:span><text:line-break/><text:span text:style-name="highlight_co1">; cube is all black</text:span><text:line-break/><text:span text:style-name="highlight_br0">(</text:span>with<text:span text:style-name="highlight_sy0">-</text:span>primitive cube<text:line-break/><text:s text:c="4"/><text:span text:style-name="highlight_br0">(</text:span>pdata<text:span text:style-name="highlight_sy0">-</text:span><text:span text:style-name="highlight_kw1">map</text:span><text:span text:style-name="highlight_sy0">!</text:span> <text:span text:style-name="highlight_br0">(</text:span><text:span text:style-name="highlight_kw1">lambda</text:span> <text:span text:style-name="highlight_br0">(</text:span>c<text:span text:style-name="highlight_br0">)</text:span> <text:span text:style-name="highlight_br0">(</text:span><text:span text:style-name="highlight_kw1">vector</text:span> <text:span text:style-name="highlight_br0">(</text:span>flxrnd<text:span text:style-name="highlight_br0">)</text:span><text:span text:style-name="highlight_br0">(</text:span>flxrnd<text:span text:style-name="highlight_br0">)</text:span><text:span text:style-name="highlight_br0">(</text:span>flxrnd<text:span text:style-name="highlight_br0">)</text:span> <text:span text:style-name="highlight_nu0">1</text:span><text:span text:style-name="highlight_br0">)</text:span><text:span text:style-name="highlight_br0">)</text:span> <text:span text:style-name="highlight_st0">"c"</text:span><text:span text:style-name="highlight_br0">)</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8::39:37</meta:creation-date>
    <dc:creator>Generated</dc:creator>
    <dc:date>2025-03-14T18::39:37</dc:date>
    <dc:language>en-US</dc:language>
    <meta:editing-cycles>1</meta:editing-cycles>
    <meta:editing-duration>PT0S</meta:editing-duration>
    <dc:title>tools:fluxus_tips_tricks</dc:title>
  </office:meta>
</office:document-meta>
</file>