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blender-qarnot"/><text:bookmark-start text:name="__RefHeading___qarnot_python_api_for_blender_renders_1"/><text:bookmark-start text:name="qarnot_python_api_for_blender_renders"/>Qarnot Python API for Blender renders<text:bookmark-end text:name="__RefHeading___qarnot_python_api_for_blender_renders_1"/><text:bookmark-end text:name="qarnot_python_api_for_blender_rend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certif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31T15::35:49</meta:creation-date>
    <dc:creator>Generated</dc:creator>
    <dc:date>2026-07-31T15::35:49</dc:date>
    <dc:language>en-US</dc:language>
    <meta:editing-cycles>1</meta:editing-cycles>
    <meta:editing-duration>PT0S</meta:editing-duration>
    <dc:title>tools:blender-qarnot</dc:title>
  </office:meta>
</office:document-meta>
</file>