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elcome_1"/><text:bookmark-start text:name="welcome"/>Welcome<text:bookmark-end text:name="__RefHeading___welcome_1"/><text:bookmark-end text:name="welcome"/></text:h>
      <text:p text:style-name="Text_20_body">This is the open notebook of <text:a xlink:type="simple" xlink:href="http://xuv.be" text:style-name="Internet_20_link" text:visited-style-name="Visited_20_Internet_20_Link">Julien Deswaef</text:a>.</text:p>
      <text:p text:style-name="Text_20_body">The whole purpose of this wiki is to keep track of notes, howtos and other useful information regarding Julien's <text:a xlink:type="simple" xlink:href="http://xuv.be/" text:style-name="Internet_20_link" text:visited-style-name="Visited_20_Internet_20_Link">projects</text:a> and activities. It is open and public because « <text:a xlink:type="simple" xlink:href="http://w.xuv.be/www.youtube.com/watch_v_vewqh8qjqxq" text:style-name="Internet_20_link" text:visited-style-name="Visited_20_Internet_20_Link">you should document more than just your final design</text:a> ».  </text:p>
      <text:p text:style-name="Text_20_body">Feel free to browse, use and modify with your own findings (although the latter will require you to login, just to prevent spammers).</text:p>
      <text:p text:style-name="Text_20_body">Have fun.</text:p>
      <text:p text:style-name="Text_20_body">— <text:span text:style-name="Emphasis"><text:a xlink:type="simple" xlink:href="mailto:juego@requiem4tv.com" text:style-name="Internet_20_link" text:visited-style-name="Visited_20_Internet_20_Link">Ju</text:a> 2014/07/13 12:32</text:span></text:p>
      <text:p text:style-name="Horizontal_20_Line"/>
      <text:h text:style-name="Heading_20_1" text:outline-level="1"><text:bookmark-start text:name="__RefHeading___active_pages_2"/><text:bookmark-start text:name="active_pages"/>Active pages<text:bookmark-end text:name="__RefHeading___active_pages_2"/><text:bookmark-end text:name="active_pages"/></text:h>
      <text:h text:style-name="Heading_20_3" text:outline-level="3"><text:bookmark-start text:name="__RefHeading___projects_3"/><text:bookmark-start text:name="projects"/>Projects<text:bookmark-end text:name="__RefHeading___projects_3"/><text:bookmark-end text:name="projects"/></text:h>
      <text:p text:style-name="Text_20_body">A complete list of projects is available under <text:a xlink:type="simple" xlink:href="http://w.xuv.be/projects/start" text:style-name="Internet_20_link" text:visited-style-name="Visited_20_Internet_20_Link">this section</text:a>.</text:p>
      <text:h text:style-name="Heading_20_3" text:outline-level="3"><text:bookmark-start text:name="__RefHeading___tools_4"/><text:bookmark-start text:name="tools"/>Tools<text:bookmark-end text:name="__RefHeading___tools_4"/><text:bookmark-end text:name="tools"/></text:h>
      <text:list text:style-name="List_20_1" text:continue-numbering="false">
        <text:list-item>
          <text:p text:style-name="List_20_1_Content_First"> <text:a xlink:type="simple" xlink:href="http://w.xuv.be/tools/short_url_services" text:style-name="Internet_20_link" text:visited-style-name="Visited_20_Internet_20_Link">Short url services</text:a></text:p>
        </text:list-item>
        <text:list-item>
          <text:p text:style-name="List_20_1_Content"> <text:a xlink:type="simple" xlink:href="http://w.xuv.be/tools/google_api_python" text:style-name="Internet_20_link" text:visited-style-name="Visited_20_Internet_20_Link">Google API Python</text:a></text:p>
        </text:list-item>
        <text:list-item>
          <text:p text:style-name="List_20_1_Content"> <text:a xlink:type="simple" xlink:href="http://w.xuv.be/tools/undocumented_facebook" text:style-name="Internet_20_link" text:visited-style-name="Visited_20_Internet_20_Link">Undocumented Facebook</text:a></text:p>
        </text:list-item>
        <text:list-item>
          <text:p text:style-name="List_20_1_Content"> <text:a xlink:type="simple" xlink:href="http://w.xuv.be/tools/fluxus_tips_tricks" text:style-name="Internet_20_link" text:visited-style-name="Visited_20_Internet_20_Link">Fluxus tips &amp; tricks</text:a></text:p>
        </text:list-item>
        <text:list-item>
          <text:p text:style-name="List_20_1_Content"> <text:a xlink:type="simple" xlink:href="http://w.xuv.be/tools/comment_telecharger_les_videos_de_mosaiktv" text:style-name="Internet_20_link" text:visited-style-name="Visited_20_Internet_20_Link"> Comment télécharger les vidéos depuis Mosaik.tv</text:a></text:p>
        </text:list-item>
        <text:list-item>
          <text:p text:style-name="List_20_1_Content"> <text:a xlink:type="simple" xlink:href="http://w.xuv.be/tools/leapmotion_on_linux" text:style-name="Internet_20_link" text:visited-style-name="Visited_20_Internet_20_Link">Leapmotion on Linux</text:a></text:p>
        </text:list-item>
        <text:list-item>
          <text:p text:style-name="List_20_1_Content_Last"> <text:a xlink:type="simple" xlink:href="http://w.xuv.be/tools/blender-qarnot" text:style-name="Internet_20_link" text:visited-style-name="Visited_20_Internet_20_Link">Blender-Qarnot</text:a></text:p>
        </text:list-item>
      </text:list>
      <text:h text:style-name="Heading_20_3" text:outline-level="3"><text:bookmark-start text:name="__RefHeading___workshops_5"/><text:bookmark-start text:name="workshops"/>Workshops<text:bookmark-end text:name="__RefHeading___workshops_5"/><text:bookmark-end text:name="workshops"/></text:h>
      <text:h text:style-name="Heading_20_3" text:outline-level="3"><text:bookmark-start text:name="__RefHeading___ubuntuarchgnulinux_6"/><text:bookmark-start text:name="ubuntuarchgnulinux"/>Ubuntu / Arch / GNU/Linux<text:bookmark-end text:name="__RefHeading___ubuntuarchgnulinux_6"/><text:bookmark-end text:name="ubuntuarchgnulinux"/></text:h>
      <text:list text:style-name="List_20_1" text:continue-numbering="false">
        <text:list-item>
          <text:p text:style-name="List_20_1_Content_First"> <text:a xlink:type="simple" xlink:href="http://w.xuv.be/ubuntu/xsane_as_a_photocopier" text:style-name="Internet_20_link" text:visited-style-name="Visited_20_Internet_20_Link">Xsane as a photocopier</text:a></text:p>
        </text:list-item>
        <text:list-item>
          <text:p text:style-name="List_20_1_Content"> <text:a xlink:type="simple" xlink:href="http://w.xuv.be/ubuntu/prefs" text:style-name="Internet_20_link" text:visited-style-name="Visited_20_Internet_20_Link">Prefs</text:a></text:p>
        </text:list-item>
        <text:list-item>
          <text:p text:style-name="List_20_1_Content"> <text:a xlink:type="simple" xlink:href="http://w.xuv.be/ubuntu/samsung_nf310" text:style-name="Internet_20_link" text:visited-style-name="Visited_20_Internet_20_Link">Samsung NF310</text:a></text:p>
        </text:list-item>
        <text:list-item>
          <text:p text:style-name="List_20_1_Content"> <text:a xlink:type="simple" xlink:href="http://w.xuv.be/ubuntu/hp_g62" text:style-name="Internet_20_link" text:visited-style-name="Visited_20_Internet_20_Link">HP G62</text:a></text:p>
        </text:list-item>
        <text:list-item>
          <text:p text:style-name="List_20_1_Content"> <text:a xlink:type="simple" xlink:href="http://w.xuv.be/ubuntu/vaio_vpcf11s1e" text:style-name="Internet_20_link" text:visited-style-name="Visited_20_Internet_20_Link">Vaio VPCF11S1E</text:a></text:p>
        </text:list-item>
        <text:list-item>
          <text:p text:style-name="List_20_1_Content"> <text:a xlink:type="simple" xlink:href="http://w.xuv.be/ubuntu/samsung_535u3c" text:style-name="Internet_20_link" text:visited-style-name="Visited_20_Internet_20_Link">Samsung 535U3C</text:a></text:p>
        </text:list-item>
        <text:list-item>
          <text:p text:style-name="List_20_1_Content"> <text:a xlink:type="simple" xlink:href="http://w.xuv.be/arch/arch_on_the_pi" text:style-name="Internet_20_link" text:visited-style-name="Visited_20_Internet_20_Link">Arch on the Pi</text:a></text:p>
        </text:list-item>
        <text:list-item>
          <text:p text:style-name="List_20_1_Content"> <text:a xlink:type="simple" xlink:href="http://w.xuv.be/arch/latest_blender_on_a_raspberry_pi_2" text:style-name="Internet_20_link" text:visited-style-name="Visited_20_Internet_20_Link">Latest Blender on a Raspberry Pi( &gt;= 2)</text:a></text:p>
        </text:list-item>
        <text:list-item>
          <text:p text:style-name="List_20_1_Content_Last"> <text:a xlink:type="simple" xlink:href="http://w.xuv.be/raspbian/raspbian_on_pi" text:style-name="Internet_20_link" text:visited-style-name="Visited_20_Internet_20_Link">Raspbian on P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03::23:40</meta:creation-date>
    <dc:creator>Generated</dc:creator>
    <dc:date>2025-06-27T03::23:40</dc:date>
    <dc:language>en-US</dc:language>
    <meta:editing-cycles>1</meta:editing-cycles>
    <meta:editing-duration>PT0S</meta:editing-duration>
    <dc:title>start</dc:title>
  </office:meta>
</office:document-meta>
</file>