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yvette_s_carrot_cake"/><text:bookmark-start text:name="__RefHeading___yvette_s_carrot_cake_1"/><text:bookmark-start text:name="yvette_s_carrot_cake"/>Yvette’s Carrot Cake<text:bookmark-end text:name="__RefHeading___yvette_s_carrot_cake_1"/><text:bookmark-end text:name="yvette_s_carrot_cake"/></text:h>
      <text:p text:style-name="Text_20_body">10 min preparation, 15 min cooking</text:p>
      <text:list text:style-name="List_20_1" text:continue-numbering="false">
        <text:list-item>
          <text:p text:style-name="List_20_1_Content_First"> 2 eggs</text:p>
        </text:list-item>
        <text:list-item>
          <text:p text:style-name="List_20_1_Content"> 1 carrot</text:p>
        </text:list-item>
        <text:list-item>
          <text:p text:style-name="List_20_1_Content"> 6 tablespoons avena</text:p>
        </text:list-item>
        <text:list-item>
          <text:p text:style-name="List_20_1_Content"> 4 table spoons harina de avena</text:p>
        </text:list-item>
        <text:list-item>
          <text:p text:style-name="List_20_1_Content"> 1 dessert spoon baking powder</text:p>
        </text:list-item>
        <text:list-item>
          <text:p text:style-name="List_20_1_Content"> 1 table spoon honey</text:p>
        </text:list-item>
        <text:list-item>
          <text:p text:style-name="List_20_1_Content_Last"> cinamon and vanilla to taste</text:p>
        </text:list-item>
      </text:list>
      <text:p text:style-name="Text_20_body">Blend all together, put in mold, add toppings and bake for about 15 mins at 180 degrees Celc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51:49</meta:creation-date>
    <dc:creator>Generated</dc:creator>
    <dc:date>2025-06-27T12::51:49</dc:date>
    <dc:language>en-US</dc:language>
    <meta:editing-cycles>1</meta:editing-cycles>
    <meta:editing-duration>PT0S</meta:editing-duration>
    <dc:title>recipes:yvette_s_carrot_cake</dc:title>
  </office:meta>
</office:document-meta>
</file>