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ficelle_picarde"/><text:bookmark-start text:name="__RefHeading___ficelle_picarde_1"/><text:bookmark-start text:name="ficelle_picarde"/>Ficelle picarde<text:bookmark-end text:name="__RefHeading___ficelle_picarde_1"/><text:bookmark-end text:name="ficelle_picarde"/></text:h>
      <text:p text:style-name="Text_20_body">Copié de la <text:a xlink:type="simple" xlink:href="https://ficellepicarde.asso-web.com/25+la-recette.html" text:style-name="Internet_20_link" text:visited-style-name="Visited_20_Internet_20_Link">recette officielle</text:a></text:p>
      <text:h text:style-name="Heading_20_3" text:outline-level="3"><text:bookmark-start text:name="__RefHeading___garniture_2"/><text:bookmark-start text:name="garniture"/>Garniture<text:bookmark-end text:name="__RefHeading___garniture_2"/><text:bookmark-end text:name="garniture"/></text:h>
      <text:list text:style-name="List_20_1" text:continue-numbering="false">
        <text:list-item>
          <text:p text:style-name="List_20_1_Content_First"> 4 tranches fines de jambon blanc</text:p>
        </text:list-item>
        <text:list-item>
          <text:p text:style-name="List_20_1_Content"> 560 gr de champignons de Paris frais ( petits )</text:p>
        </text:list-item>
        <text:list-item>
          <text:p text:style-name="List_20_1_Content"> 30 gr de beurre</text:p>
        </text:list-item>
        <text:list-item>
          <text:p text:style-name="List_20_1_Content"> 50cl de crème fraiche</text:p>
        </text:list-item>
        <text:list-item>
          <text:p text:style-name="List_20_1_Content"> 200 gr d'emmenthal râpé</text:p>
        </text:list-item>
        <text:list-item>
          <text:p text:style-name="List_20_1_Content"> 100 grs d'échalotes</text:p>
        </text:list-item>
        <text:list-item>
          <text:p text:style-name="List_20_1_Content"> sel</text:p>
        </text:list-item>
        <text:list-item>
          <text:p text:style-name="List_20_1_Content_Last"> poivre</text:p>
        </text:list-item>
      </text:list>
      <text:h text:style-name="Heading_20_3" text:outline-level="3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Préparez la pâte à crêpes ,  Laissez reposer environ 30 minutes.</text:p>
      <text:p text:style-name="Text_20_body">Préchauffez le four à thermostat 7/8 (180°)</text:p>
      <text:p text:style-name="Text_20_body">Brossez les champignons pour enlever la terre qui pourrer y rester puis les hachez finement.</text:p>
      <text:p text:style-name="Text_20_body">Epluchez les échalotes puis hachez finement.</text:p>
      <text:p text:style-name="Text_20_body">Faites suer légèrement les échalotes dans le beurre fondu puis ajoutez les champignons ,salez et poivrez.</text:p>
      <text:p text:style-name="Text_20_body">Couvrez et laissez-les rendre leur jus.</text:p>
      <text:p text:style-name="Text_20_body">Découvrez et faites cuire à feu doux jusqu'à complète évaporation .</text:p>
      <text:p text:style-name="Text_20_body">Laissez refroidir puis ajouter la crème fraiche.</text:p>
      <text:p text:style-name="Text_20_body">Beurrez légèrement une poêle, faites cuire les crêpes fines .</text:p>
      <text:p text:style-name="Text_20_body">Laissez refroidir le tout.</text:p>
      <text:p text:style-name="Text_20_body">Déposez une tranche de jambon coupée en deux sur chaque crêpe et ajoutez une cuillère à soupe de duxelle au centre .</text:p>
      <text:p text:style-name="Text_20_body">Roulez les crêpes et déposez-les dans un plat à gratin beurré.</text:p>
      <text:p text:style-name="Text_20_body">Nappez généreusement chaque ficelle de crème fraiche.</text:p>
      <text:p text:style-name="Text_20_body">Parsemez d'emmenthal râpé puis mettez au four pendant 20 minutes.</text:p>
      <text:p text:style-name="Text_20_body">Une fois doré, servir cha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20:52</meta:creation-date>
    <dc:creator>Generated</dc:creator>
    <dc:date>2025-10-19T16::20:52</dc:date>
    <dc:language>en-US</dc:language>
    <meta:editing-cycles>1</meta:editing-cycles>
    <meta:editing-duration>PT0S</meta:editing-duration>
    <dc:title>recipes:ficelle_picarde</dc:title>
  </office:meta>
</office:document-meta>
</file>