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ian:raspbian_on_pi"/><text:bookmark-start text:name="__RefHeading___raspbian_notes_1"/><text:bookmark-start text:name="raspbian_notes"/>Raspbian notes<text:bookmark-end text:name="__RefHeading___raspbian_notes_1"/><text:bookmark-end text:name="raspbian_notes"/></text:h>
      <text:h text:style-name="Heading_20_2" text:outline-level="2"><text:bookmark-start text:name="__RefHeading___ujson_2"/><text:bookmark-start text:name="ujson"/>ujson<text:bookmark-end text:name="__RefHeading___ujson_2"/><text:bookmark-end text:name="u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ujson</text:p>
          </table:table-cell>
        </table:table-row>
      </table:table>
      <text:p text:style-name="Text_20_body">Fightt hrow errors like this:</text:p>
      <text:p text:style-name="Preformatted_20_Text"><text:s text:c="2"/>Running setup.py install for ujson<text:line-break/><text:s text:c="4"/>building 'ujson' extension<text:line-break/><text:s text:c="4"/>arm-linux-gnueabihf-gcc -pthread -DNDEBUG -g -fwrapv -O2 -Wall -Wstrict-prototypes -fno-strict-aliasing -D_FORTIFY_SOURCE=2 -g -fstack-protector-strong -Wformat -Werror=format-security -fPIC -I./python -I./lib -I/usr/include/python2.7 -c ./python/ujson.c -o build/temp.linux-armv7l-2.7/./python/ujson.o -D_GNU_SOURCE<text:line-break/><text:s text:c="4"/>In file included from ./python/ujson.c:39:0:<text:line-break/><text:s text:c="4"/>./python/py_defines.h:39:20: fatal error: Python.h: No such file or directory<text:line-break/><text:s text:c="5"/>#include &lt;Python.h&gt;<text:line-break/><text:s text:c="24"/>^<text:line-break/><text:s text:c="4"/>compilation terminated.<text:line-break/><text:s text:c="4"/>error: command 'arm-linux-gnueabihf-gcc' failed with exit status 1</text:p>
      <text:p text:style-name="Text_20_body">In this case, it's because you also need python-dev packag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de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09::56:27</meta:creation-date>
    <dc:creator>Generated</dc:creator>
    <dc:date>2025-08-31T09::56:27</dc:date>
    <dc:language>en-US</dc:language>
    <meta:editing-cycles>1</meta:editing-cycles>
    <meta:editing-duration>PT0S</meta:editing-duration>
    <dc:title>raspbian:raspbian_on_pi</dc:title>
  </office:meta>
</office:document-meta>
</file>