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art"/><text:bookmark-start text:name="__RefHeading___projects_1"/><text:bookmark-start text:name="projects"/>Projects<text:bookmark-end text:name="__RefHeading___projects_1"/><text:bookmark-end text:name="projects"/></text:h>
      <text:p text:style-name="Text_20_body">This is a list of projects I've been working on. There is no particular classification. Some are just in a “brainstorming” stage. Others have a lot more documentation. Others have not been updated for a while.</text:p>
      <text:list text:style-name="List_20_1" text:continue-numbering="false">
        <text:list-item>
          <text:p text:style-name="List_20_1_Content_First"> <text:a xlink:type="simple" xlink:href="http://w.xuv.be/projects/posterpress" text:style-name="Internet_20_link" text:visited-style-name="Visited_20_Internet_20_Link">Posterpress</text:a></text:p>
        </text:list-item>
        <text:list-item>
          <text:p text:style-name="List_20_1_Content"> <text:a xlink:type="simple" xlink:href="http://w.xuv.be/projects/love_machine" text:style-name="Internet_20_link" text:visited-style-name="Visited_20_Internet_20_Link">Love Machine</text:a></text:p>
        </text:list-item>
        <text:list-item>
          <text:p text:style-name="List_20_1_Content"> <text:a xlink:type="simple" xlink:href="http://w.xuv.be/projects/futurblogs" text:style-name="Internet_20_link" text:visited-style-name="Visited_20_Internet_20_Link">Futurblogs</text:a></text:p>
        </text:list-item>
        <text:list-item>
          <text:p text:style-name="List_20_1_Content"> <text:a xlink:type="simple" xlink:href="http://w.xuv.be/projects/android_mass_sms_sender" text:style-name="Internet_20_link" text:visited-style-name="Visited_20_Internet_20_Link">Android mass sms sender</text:a></text:p>
        </text:list-item>
        <text:list-item>
          <text:p text:style-name="List_20_1_Content"> <text:a xlink:type="simple" xlink:href="http://w.xuv.be/projects/nogold" text:style-name="Internet_20_link" text:visited-style-name="Visited_20_Internet_20_Link">Nogold</text:a></text:p>
        </text:list-item>
        <text:list-item>
          <text:p text:style-name="List_20_1_Content"> <text:a xlink:type="simple" xlink:href="http://w.xuv.be/projects/belgium_p2p_indie_distribution" text:style-name="Internet_20_link" text:visited-style-name="Visited_20_Internet_20_Link"> Dividesque</text:a></text:p>
        </text:list-item>
        <text:list-item>
          <text:p text:style-name="List_20_1_Content"> <text:a xlink:type="simple" xlink:href="http://w.xuv.be/projects/metahub-nuitblanche2012" text:style-name="Internet_20_link" text:visited-style-name="Visited_20_Internet_20_Link">Metahub-NuitBlanche2012</text:a></text:p>
        </text:list-item>
        <text:list-item>
          <text:p text:style-name="List_20_1_Content"> <text:a xlink:type="simple" xlink:href="http://w.xuv.be/projects/design_with_git" text:style-name="Internet_20_link" text:visited-style-name="Visited_20_Internet_20_Link">Design with Git</text:a></text:p>
        </text:list-item>
        <text:list-item>
          <text:p text:style-name="List_20_1_Content"> <text:a xlink:type="simple" xlink:href="http://w.xuv.be/projects/raspi_video_loop" text:style-name="Internet_20_link" text:visited-style-name="Visited_20_Internet_20_Link">RasPi video loop</text:a></text:p>
        </text:list-item>
        <text:list-item>
          <text:p text:style-name="List_20_1_Content"> <text:a xlink:type="simple" xlink:href="http://w.xuv.be/projects/flatedu" text:style-name="Internet_20_link" text:visited-style-name="Visited_20_Internet_20_Link">F/LAT.edu</text:a></text:p>
        </text:list-item>
        <text:list-item>
          <text:p text:style-name="List_20_1_Content"> <text:a xlink:type="simple" xlink:href="http://w.xuv.be/projects/banc_palette_bibliotheque" text:style-name="Internet_20_link" text:visited-style-name="Visited_20_Internet_20_Link">Banc Palette Bibliotheque</text:a></text:p>
        </text:list-item>
        <text:list-item>
          <text:p text:style-name="List_20_1_Content"> <text:a xlink:type="simple" xlink:href="http://w.xuv.be/projects/raspivj" text:style-name="Internet_20_link" text:visited-style-name="Visited_20_Internet_20_Link">RasPiVJ</text:a></text:p>
        </text:list-item>
        <text:list-item>
          <text:p text:style-name="List_20_1_Content"> <text:a xlink:type="simple" xlink:href="http://w.xuv.be/projects/blender_export_to_gif" text:style-name="Internet_20_link" text:visited-style-name="Visited_20_Internet_20_Link">Blender Export to Gif</text:a></text:p>
        </text:list-item>
        <text:list-item>
          <text:p text:style-name="List_20_1_Content_Last"> <text:a xlink:type="simple" xlink:href="http://w.xuv.be/projects/personal_web_archive" text:style-name="Internet_20_link" text:visited-style-name="Visited_20_Internet_20_Link">Personal web arch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21::07:20</meta:creation-date>
    <dc:creator>Generated</dc:creator>
    <dc:date>2025-04-28T21::07:20</dc:date>
    <dc:language>en-US</dc:language>
    <meta:editing-cycles>1</meta:editing-cycles>
    <meta:editing-duration>PT0S</meta:editing-duration>
    <dc:title>projects:start</dc:title>
  </office:meta>
</office:document-meta>
</file>