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raspivj"/><text:bookmark-start text:name="__RefHeading___raspivj_1"/><text:bookmark-start text:name="raspivj"/>RasPiVJ<text:bookmark-end text:name="__RefHeading___raspivj_1"/><text:bookmark-end text:name="raspivj"/></text:h>
      <text:p text:style-name="Text_20_body"><text:span text:style-name="Emphasis">A long lasting idea (first occurence was during residency of the Metahub Nuit Blanche in Brussels) trying to come to life out of necessity.</text:span></text:p>
      <text:p text:style-name="Text_20_body"><text:span text:style-name="Strong_20_Emphasis">Concept:</text:span> use the Raspberry Pi as a lightweight, portable, plug and play VJ plateform</text:p>
      <text:p text:style-name="Text_20_body"><text:span text:style-name="Emphasis">Sure, why not. It's cheap, small, has RCA or HDMI output, can play h264 HD videos, works already well as a media center,…</text:span></text:p>
      <text:p text:style-name="Text_20_body">A lot of credit has to be given to <text:a xlink:type="simple" xlink:href="http://pocketvj.com/" text:style-name="Internet_20_link" text:visited-style-name="Visited_20_Internet_20_Link">PocketVJ</text:a> which has opened my eyes on the web interface to control the videos and by showing the way to do things.</text:p>
      <text:h text:style-name="Heading_20_2" text:outline-level="2"><text:bookmark-start text:name="__RefHeading___concept_2"/><text:bookmark-start text:name="concept"/>Concept<text:bookmark-end text:name="__RefHeading___concept_2"/><text:bookmark-end text:name="concept"/></text:h>
      <text:p text:style-name="Text_20_body">The system consists of a video player with functionnalities usefull for VJing (crossfade between videos, fade to/from black, some “overlay” filtres,…) and an interface that can be accessed from any browser (for the versatility of tools that can connect to the Raspberry Pi).</text:p>
      <text:p text:style-name="Text_20_body">After connecting the RasPiVJ to a screen and power supply, the whole system starts on boot. The VJ then connects via Wifi or RJ45 to the Raspberry with a laptop, a tablet or a phone to access the interface and start plaing videos.</text:p>
      <text:p text:style-name="Text_20_body">Features:</text:p>
      <text:list text:style-name="List_20_1" text:continue-numbering="false">
        <text:list-item>
          <text:p text:style-name="List_20_1_Content_First"> Videos play in loop</text:p>
        </text:list-item>
        <text:list-item>
          <text:p text:style-name="List_20_1_Content"> Crossfade or cut between two videos</text:p>
        </text:list-item>
        <text:list-item>
          <text:p text:style-name="List_20_1_Content"> Fade to/from black</text:p>
        </text:list-item>
        <text:list-item>
          <text:p text:style-name="List_20_1_Content"> A grid of thumbnails displays the list of videos available. A click on a thumbnail selects and playx the video.</text:p>
        </text:list-item>
        <text:list-item>
          <text:p text:style-name="List_20_1_Content_Last"> Plays videos up to 720p, but for better reactivity, better stay slightly under a PAL format</text:p>
        </text:list-item>
      </text:list>
      <text:p text:style-name="Text_20_body">Planned features:</text:p>
      <text:list text:style-name="List_20_1" text:continue-numbering="false">
        <text:list-item>
          <text:p text:style-name="List_20_1_Content_First"> Create and run playlists</text:p>
        </text:list-item>
        <text:list-item>
          <text:p text:style-name="List_20_1_Content"> “orverlay” filters and effects like darken, lighten, color burn, greyscale, red, green, blue,…</text:p>
        </text:list-item>
        <text:list-item>
          <text:p text:style-name="List_20_1_Content_Last">  Manage videos (upload, remove, etc…) </text:p>
        </text:list-item>
      </text:list>
      <text:h text:style-name="Heading_20_2" text:outline-level="2"><text:bookmark-start text:name="__RefHeading___specs_3"/><text:bookmark-start text:name="specs"/>Specs<text:bookmark-end text:name="__RefHeading___specs_3"/><text:bookmark-end text:name="specs"/></text:h>
      <text:h text:style-name="Heading_20_4" text:outline-level="4"><text:bookmark-start text:name="__RefHeading___of_4"/><text:bookmark-start text:name="of"/>oF<text:bookmark-end text:name="__RefHeading___of_4"/><text:bookmark-end text:name="of"/></text:h>
      <text:p text:style-name="Text_20_body">The setup involve a custom application developped in openFrameworks. It uses ofxOMXPlayer addon to display two video as a textures (this provides the ability to crossfade between the two textures and have seamless loop) and ofxOsc for communication with the web interface.</text:p>
      <text:h text:style-name="Heading_20_4" text:outline-level="4"><text:bookmark-start text:name="__RefHeading___node_5"/><text:bookmark-start text:name="node"/>Node<text:bookmark-end text:name="__RefHeading___node_5"/><text:bookmark-end text:name="node"/></text:h>
      <text:p text:style-name="Text_20_body">A webserver pushed by nodejs with modules:</text:p>
      <text:list text:style-name="List_20_1" text:continue-numbering="false">
        <text:list-item>
          <text:p text:style-name="List_20_1_Content_First"> express</text:p>
        </text:list-item>
        <text:list-item>
          <text:p text:style-name="List_20_1_Content"> socket.io</text:p>
        </text:list-item>
        <text:list-item>
          <text:p text:style-name="List_20_1_Content_Last"> osc</text:p>
        </text:list-item>
      </text:list>
      <text:h text:style-name="Heading_20_2" text:outline-level="2"><text:bookmark-start text:name="__RefHeading___download_6"/><text:bookmark-start text:name="download"/>Download<text:bookmark-end text:name="__RefHeading___download_6"/><text:bookmark-end text:name="download"/></text:h>
      <text:p text:style-name="Text_20_body">All files will be published on <text:a xlink:type="simple" xlink:href="http://github.com/xuv/RasPiVJ" text:style-name="Internet_20_link" text:visited-style-name="Visited_20_Internet_20_Link">http://github.com/xuv/RasPiVJ</text:a></text:p>
      <text:h text:style-name="Heading_20_2" text:outline-level="2"><text:bookmark-start text:name="__RefHeading___how_to_convert_your_videos_fro_the_raspivj_7"/><text:bookmark-start text:name="how_to_convert_your_videos_fro_the_raspivj"/>How to convert your videos fro the RasPiVJ<text:bookmark-end text:name="__RefHeading___how_to_convert_your_videos_fro_the_raspivj_7"/><text:bookmark-end text:name="how_to_convert_your_videos_fro_the_raspivj"/></text:h>
      <text:h text:style-name="Heading_20_4" text:outline-level="4"><text:bookmark-start text:name="__RefHeading___ffmpeg_8"/><text:bookmark-start text:name="ffmpeg"/>FFMPEG<text:bookmark-end text:name="__RefHeading___ffmpeg_8"/><text:bookmark-end text:name="ffmpeg"/></text:h>
      <text:p text:style-name="Text_20_body">ofxOMXPlayer works best with h264 videos with sound. Since I don't need sound, here's a command to add silence to a video. The parameters have to be in that order (especially for the mapping). If you already have an audio channel in your source video, it's better to not do any compression on the video codec (-vcodec copy) while swapping the existing audio channel with the silent one. If you don't have any prior sound, you can do video and audio compression at the same time.</text:p>
      <text:p text:style-name="Preformatted_20_Text">ffmpeg -ar 48000 -ac 2 -f s16le -i /dev/zero -i video.mp4 -shortest \<text:line-break/><text:s text:c="4"/>-vcodec copy -acodec pcm_s16le -map 1:v -map 0:a output.mov</text:p>
      <text:p text:style-name="Preformatted_20_Text">ffmpeg -ar 48000 -ac 2 -f s16le -i /dev/zero -i video.mp4 -shortest \<text:line-break/><text:s text:c="4"/>-s 1024x768 -vcodec libx264 -b 2000k -acodec pcm_s16le \<text:line-break/><text:s text:c="4"/>--map 1:v -map 0:a output.mov</text:p>
      <text:p text:style-name="Preformatted_20_Text">ffmpeg -i video.avi -s 1024x768 -vcodec libx264 -b 2000k \<text:line-break/><text:s text:c="4"/>-acodec pcm_s16le output.mov</text:p>
      <text:p text:style-name="Text_20_body"><text:span text:style-name="Emphasis">It's /dev/zero that produces silence.</text:span></text:p>
      <text:h text:style-name="Heading_20_2" text:outline-level="2"><text:bookmark-start text:name="__RefHeading___references_9"/><text:bookmark-start text:name="references"/>References<text:bookmark-end text:name="__RefHeading___references_9"/><text:bookmark-end text:name="references"/></text:h>
      <text:p text:style-name="Text_20_body">Projects that already exist and other related tools.</text:p>
      <text:h text:style-name="Heading_20_3" text:outline-level="3"><text:bookmark-start text:name="__RefHeading___super_pikix_pi_10"/><text:bookmark-start text:name="super_pikix_pi"/>Super Pikix Pi<text:bookmark-end text:name="__RefHeading___super_pikix_pi_10"/><text:bookmark-end text:name="super_pikix_pi"/></text:h>
      <text:p text:style-name="Text_20_body">A full featured VJ software by the great Pikilipita</text:p>
      <text:list text:style-name="List_20_1" text:continue-numbering="false">
        <text:list-item>
          <text:p text:style-name="List_20_1_Content_First"> <text:a xlink:type="simple" xlink:href="http://www.pikilipita.com/superpikixpi/" text:style-name="Internet_20_link" text:visited-style-name="Visited_20_Internet_20_Link">http://www.pikilipita.com/superpikixpi/</text:a></text:p>
        </text:list-item>
        <text:list-item>
          <text:p text:style-name="List_20_1_Content"> Free, but not open source</text:p>
        </text:list-item>
        <text:list-item>
          <text:p text:style-name="List_20_1_Content"> Own codec (kouky .k19) and converter for Win or Mac only</text:p>
        </text:list-item>
        <text:list-item>
          <text:p text:style-name="List_20_1_Content"> Clips limited to 250 frames @ 25fps, 640×360</text:p>
        </text:list-item>
        <text:list-item>
          <text:p text:style-name="List_20_1_Content_Last"> Playlist based, some overlay effects,…</text:p>
        </text:list-item>
      </text:list>
      <text:h text:style-name="Heading_20_3" text:outline-level="3"><text:bookmark-start text:name="__RefHeading___pocket_vj_11"/><text:bookmark-start text:name="pocket_vj"/>Pocket VJ<text:bookmark-end text:name="__RefHeading___pocket_vj_11"/><text:bookmark-end text:name="pocket_vj"/></text:h>
      <text:list text:style-name="List_20_1" text:continue-numbering="false">
        <text:list-item>
          <text:p text:style-name="List_20_1_Content_First"> <text:a xlink:type="simple" xlink:href="http://pocketvj.com/" text:style-name="Internet_20_link" text:visited-style-name="Visited_20_Internet_20_Link">http://pocketvj.com/</text:a></text:p>
        </text:list-item>
        <text:list-item>
          <text:p text:style-name="List_20_1_Content"> Can sync multiple Raspis</text:p>
        </text:list-item>
        <text:list-item>
          <text:p text:style-name="List_20_1_Content"> Web interface</text:p>
        </text:list-item>
        <text:list-item>
          <text:p text:style-name="List_20_1_Content"> Can play HD videos</text:p>
        </text:list-item>
        <text:list-item>
          <text:p text:style-name="List_20_1_Content_Last"> Can play from usb key</text:p>
        </text:list-item>
      </text:list>
      <text:h text:style-name="Heading_20_3" text:outline-level="3"><text:bookmark-start text:name="__RefHeading___openframeworks_ofxomxplayer_12"/><text:bookmark-start text:name="openframeworks_ofxomxplayer"/>openFrameworks + ofxOMXPlayer<text:bookmark-end text:name="__RefHeading___openframeworks_ofxomxplayer_12"/><text:bookmark-end text:name="openframeworks_ofxomxplayer"/></text:h>
      <text:p text:style-name="Text_20_body">The oF toolbox ported to Raspberry Pi and its addon to use the OpenMAX video capabilities with it.</text:p>
      <text:list text:style-name="List_20_1" text:continue-numbering="false">
        <text:list-item>
          <text:p text:style-name="List_20_1_Content_First"> <text:a xlink:type="simple" xlink:href="http://www.openframeworks.cc/setup/raspberrypi/Raspberry-Pi-Getting-Started.html" text:style-name="Internet_20_link" text:visited-style-name="Visited_20_Internet_20_Link">http://www.openframeworks.cc/setup/raspberrypi/Raspberry-Pi-Getting-Started.html</text:a></text:p>
        </text:list-item>
        <text:list-item>
          <text:p text:style-name="List_20_1_Content_Last"> <text:a xlink:type="simple" xlink:href="https://github.com/jvcleave/ofxOMXPlayer" text:style-name="Internet_20_link" text:visited-style-name="Visited_20_Internet_20_Link">https://github.com/jvcleave/ofxOMXPlayer</text:a></text:p>
        </text:list-item>
      </text:list>
      <text:h text:style-name="Heading_20_3" text:outline-level="3"><text:bookmark-start text:name="__RefHeading___pyomxplayer_13"/><text:bookmark-start text:name="pyomxplayer"/>pyomxplayer<text:bookmark-end text:name="__RefHeading___pyomxplayer_13"/><text:bookmark-end text:name="pyomxplayer"/></text:h>
      <text:p text:style-name="Text_20_body">Python wrapper module around OMXPlayer for the Raspberry Pi.</text:p>
      <text:list text:style-name="List_20_1" text:continue-numbering="false">
        <text:list-item>
          <text:p text:style-name="List_20_1_Content_First"> <text:a xlink:type="simple" xlink:href="https://github.com/jbaiter/pyomxplayer" text:style-name="Internet_20_link" text:visited-style-name="Visited_20_Internet_20_Link">https://github.com/jbaiter/pyomxplayer</text:a> (pexpect)</text:p>
        </text:list-item>
        <text:list-item>
          <text:p text:style-name="List_20_1_Content_Last"> <text:a xlink:type="simple" xlink:href="https://github.com/KenT2/pyomxplayer" text:style-name="Internet_20_link" text:visited-style-name="Visited_20_Internet_20_Link">https://github.com/KenT2/pyomxplayer</text:a> (FIFO)</text:p>
        </text:list-item>
      </text:list>
      <text:h text:style-name="Heading_20_3" text:outline-level="3"><text:bookmark-start text:name="__RefHeading___nodejs_14"/><text:bookmark-start text:name="nodejs"/>NodeJs<text:bookmark-end text:name="__RefHeading___nodejs_14"/><text:bookmark-end text:name="nodejs"/></text:h>
      <text:p text:style-name="Text_20_body">To install the latest version of NodeJS:</text:p>
      <text:p text:style-name="Preformatted_20_Text">wget http://node-arm.herokuapp.com/node_latest_armhf.deb<text:line-break/>sudo dpkg -i node_latest_armhf.deb</text:p>
      <text:h text:style-name="Heading_20_3" text:outline-level="3"><text:bookmark-start text:name="__RefHeading___meteorjs_15"/><text:bookmark-start text:name="meteorjs"/>MeteorJs<text:bookmark-end text:name="__RefHeading___meteorjs_15"/><text:bookmark-end text:name="meteorjs"/></text:h>
      <text:p text:style-name="Text_20_body">A NodeJS framework. Requires Mongodb </text:p>
      <text:list text:style-name="List_20_1" text:continue-numbering="false">
        <text:list-item>
          <text:p text:style-name="LastListParagraph_List_20_1_Content_First"> <text:a xlink:type="simple" xlink:href="http://www.widriksson.com/install-mongodb-raspberrypi/" text:style-name="Internet_20_link" text:visited-style-name="Visited_20_Internet_20_Link">Install Mongodb without compiling</text:a></text:p>
        </text:list-item>
      </text:list>
      <text:h text:style-name="Heading_20_3" text:outline-level="3"><text:bookmark-start text:name="__RefHeading___wifi_access_point_16"/><text:bookmark-start text:name="wifi_access_point"/>Wifi Access Point<text:bookmark-end text:name="__RefHeading___wifi_access_point_16"/><text:bookmark-end text:name="wifi_access_point"/></text:h>
      <text:list text:style-name="List_20_1" text:continue-numbering="false">
        <text:list-item>
          <text:p text:style-name="List_20_1_Content_First"> <text:a xlink:type="simple" xlink:href="http://www.raspberrypi.org/forums/viewtopic.php?f=36&amp;t=8861" text:style-name="Internet_20_link" text:visited-style-name="Visited_20_Internet_20_Link">hostapd set up</text:a></text:p>
        </text:list-item>
        <text:list-item>
          <text:p text:style-name="List_20_1_Content_Last"> <text:a xlink:type="simple" xlink:href="http://sirlagz.net/2012/08/09/how-to-use-the-raspberry-pi-as-a-wireless-access-pointrouter-part-1/" text:style-name="Internet_20_link" text:visited-style-name="Visited_20_Internet_20_Link">This link</text:a> has complementary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6T10::59:14</meta:creation-date>
    <dc:creator>Generated</dc:creator>
    <dc:date>2025-05-06T10::59:14</dc:date>
    <dc:language>en-US</dc:language>
    <meta:editing-cycles>1</meta:editing-cycles>
    <meta:editing-duration>PT0S</meta:editing-duration>
    <dc:title>projects:raspivj</dc:title>
  </office:meta>
</office:document-meta>
</file>