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testgenerator"/><text:bookmark-start text:name="__RefHeading___protest_generator_1"/><text:bookmark-start text:name="protest_generator"/>Protest Generator<text:bookmark-end text:name="__RefHeading___protest_generator_1"/><text:bookmark-end text:name="protest_generator"/></text:h>
      <text:p text:style-name="Text_20_body">Modifiy a photo from a protest and change the signs' messages.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p text:style-name="Text_20_body">ImageMagick quotes:</text:p>
      <text:p text:style-name="Preformatted_20_Text">convert -background transparent -fill black<text:s text:c="2"/>-font CFJackStory-Regular.ttf -gravity Center<text:s text:c="2"/>-size 600x300 +pointsize<text:s text:c="2"/>caption:"Make Everything Perfect!"<text:s text:c="2"/>label_size_fit.png</text:p>
      <text:p text:style-name="Text_20_body"> puts a text automatically inside a transparent png and adjust the size of the font for best fit.</text:p>
      <text:p text:style-name="Preformatted_20_Text">convert first-banner.png<text:s text:c="2"/>-background transparent<text:s text:c="2"/>-virtual-pixel background +distort ScaleRotateTranslate -10 first-banner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14:29</meta:creation-date>
    <dc:creator>Generated</dc:creator>
    <dc:date>2026-04-19T11::14:29</dc:date>
    <dc:language>en-US</dc:language>
    <meta:editing-cycles>1</meta:editing-cycles>
    <meta:editing-duration>PT0S</meta:editing-duration>
    <dc:title>projects:protestgenerator</dc:title>
  </office:meta>
</office:document-meta>
</file>