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posterpress"/><text:bookmark-start text:name="__RefHeading___posterpress_1"/><text:bookmark-start text:name="posterpress"/>PosterPress<text:bookmark-end text:name="__RefHeading___posterpress_1"/><text:bookmark-end text:name="posterpress"/></text:h>
      <text:p text:style-name="Text_20_body"><text:a xlink:type="simple" xlink:href="http://posterous.com" text:style-name="Internet_20_link" text:visited-style-name="Visited_20_Internet_20_Link">Posterous</text:a> was a great platform for publishing (and auto-cross-posting). The main inconvenient is that it's not free software and there is no way to host it yourself (though you can use a custom domain). So the goal here is to see how <text:a xlink:type="simple" xlink:href="http://wordpress.org" text:style-name="Internet_20_link" text:visited-style-name="Visited_20_Internet_20_Link">Wordpress</text:a> could be tweaked to work as (much as) Posterous.</text:p>
      <text:p text:style-name="Text_20_body">Since Posterous has passed away, this page in turn keeps track of the auto-cross-posting plugin that I use on my own Wordpress instance.</text:p>
      <text:h text:style-name="Heading_20_3" text:outline-level="3"><text:bookmark-start text:name="__RefHeading___posterous_features_2"/><text:bookmark-start text:name="posterous_features"/>Posterous features<text:bookmark-end text:name="__RefHeading___posterous_features_2"/><text:bookmark-end text:name="posterous_features"/></text:h>
      <text:p text:style-name="Text_20_body">A short list of Posteorus features that I find useful and would need in Posterpress.</text:p>
      <text:list text:style-name="List_20_1" text:continue-numbering="false">
        <text:list-item>
          <text:p text:style-name="List_20_1_Content_First"> Post by mail</text:p>
        </text:list-item>
        <text:list-item>
          <text:p text:style-name="List_20_1_Content"> Bookmarklet for post by web</text:p>
        </text:list-item>
        <text:list-item>
          <text:p text:style-name="List_20_1_Content"> Tags</text:p>
        </text:list-item>
        <text:list-item>
          <text:p text:style-name="List_20_1_Content"> Autopost to</text:p>
          <text:list text:style-name="List_20_1">
            <text:list-item>
              <text:p text:style-name="List_20_1_Content"> Twitter (with short url and hashtags for tags)</text:p>
            </text:list-item>
            <text:list-item>
              <text:p text:style-name="List_20_1_Content"> Identica (with short url hashtags for tags)</text:p>
            </text:list-item>
            <text:list-item>
              <text:p text:style-name="List_20_1_Content"> Facebook</text:p>
            </text:list-item>
          </text:list>
        </text:list-item>
        <text:list-item>
          <text:p text:style-name="List_20_1_Content"> Markdown</text:p>
        </text:list-item>
        <text:list-item>
          <text:p text:style-name="List_20_1_Content_Last"> Google Analytics</text:p>
        </text:list-item>
      </text:list>
      <text:h text:style-name="Heading_20_4" text:outline-level="4"><text:bookmark-start text:name="__RefHeading___personal_needs_3"/><text:bookmark-start text:name="personal_needs"/>Personal needs<text:bookmark-end text:name="__RefHeading___personal_needs_3"/><text:bookmark-end text:name="personal_needs"/></text:h>
      <text:p text:style-name="Text_20_body">Following the closure of Posterous and the changes in my personal media landscape, here are a list of features I want in Wordpress</text:p>
      <text:list text:style-name="List_20_1" text:continue-numbering="false">
        <text:list-item>
          <text:p text:style-name="List_20_1_Content_First"> Post to Mastodon</text:p>
        </text:list-item>
        <text:list-item>
          <text:p text:style-name="List_20_1_Content_Last"> Post to Diaspora</text:p>
        </text:list-item>
      </text:list>
      <text:h text:style-name="Heading_20_3" text:outline-level="3"><text:bookmark-start text:name="__RefHeading___wordpress_features_and_plugins_4"/><text:bookmark-start text:name="wordpress_features_and_plugins"/>Wordpress features and plugins<text:bookmark-end text:name="__RefHeading___wordpress_features_and_plugins_4"/><text:bookmark-end text:name="wordpress_features_and_plugins"/></text:h>
      <text:p text:style-name="Text_20_body">So Wordpress support tags already and has a bookmarklet for a quick posting from any webpage: <text:a xlink:type="simple" xlink:href="http://codex.wordpress.org/Press_This" text:style-name="Internet_20_link" text:visited-style-name="Visited_20_Internet_20_Link">http://codex.wordpress.org/Press_This</text:a></text:p>
      <text:p text:style-name="Text_20_body">So for the other features, here's a list of wordpress plugins that might help or do the job.</text:p>
      <text:h text:style-name="Heading_20_4" text:outline-level="4"><text:bookmark-start text:name="__RefHeading___markdown_5"/><text:bookmark-start text:name="markdown"/>Markdown<text:bookmark-end text:name="__RefHeading___markdown_5"/><text:bookmark-end text:name="markdown"/></text:h>
      <text:list text:style-name="List_20_1" text:continue-numbering="false">
        <text:list-item>
          <text:p text:style-name="LastListParagraph_List_20_1_Content_First"> <text:a xlink:type="simple" xlink:href="http://michelf.com/projects/php-markdown/" text:style-name="Internet_20_link" text:visited-style-name="Visited_20_Internet_20_Link">http://michelf.com/projects/php-markdown/</text:a> Requires to deactivate the wordpress default editor. It might not be so usefull anymore since Postie has also some special “function tags” </text:p>
        </text:list-item>
      </text:list>
      <text:h text:style-name="Heading_20_4" text:outline-level="4"><text:bookmark-start text:name="__RefHeading___google_analytics_6"/><text:bookmark-start text:name="google_analytics"/>Google analytics<text:bookmark-end text:name="__RefHeading___google_analytics_6"/><text:bookmark-end text:name="google_analytics"/></text:h>
      <text:list text:style-name="List_20_1" text:continue-numbering="false">
        <text:list-item>
          <text:p text:style-name="LastListParagraph_List_20_1_Content_First"> <text:a xlink:type="simple" xlink:href="http://wordpress.org/extend/plugins/google-analytics-for-wordpress/" text:style-name="Internet_20_link" text:visited-style-name="Visited_20_Internet_20_Link">http://wordpress.org/extend/plugins/google-analytics-for-wordpress/</text:a> ← A lot more features than what posterous proposes</text:p>
        </text:list-item>
      </text:list>
      <text:h text:style-name="Heading_20_4" text:outline-level="4"><text:bookmark-start text:name="__RefHeading___post_by_mail_7"/><text:bookmark-start text:name="post_by_mail"/>Post by mail<text:bookmark-end text:name="__RefHeading___post_by_mail_7"/><text:bookmark-end text:name="post_by_mail"/></text:h>
      <text:list text:style-name="List_20_1" text:continue-numbering="false">
        <text:list-item>
          <text:p text:style-name="List_20_1_Content_First"> <text:a xlink:type="simple" xlink:href="http://codex.wordpress.org/Post_to_your_blog_using_email" text:style-name="Internet_20_link" text:visited-style-name="Visited_20_Internet_20_Link">http://codex.wordpress.org/Post_to_your_blog_using_email</text:a> ← default wordpress feature.</text:p>
        </text:list-item>
        <text:list-item>
          <text:p text:style-name="List_20_1_Content_Last"> <text:a xlink:type="simple" xlink:href="http://wordpress.org/extend/plugins/postie/" text:style-name="Internet_20_link" text:visited-style-name="Visited_20_Internet_20_Link">http://wordpress.org/extend/plugins/postie/</text:a> ← has more features and works similarly to what Posterous does. It's also possible to comment your own posts by mail.</text:p>
        </text:list-item>
      </text:list>
      <text:h text:style-name="Heading_20_4" text:outline-level="4"><text:bookmark-start text:name="__RefHeading___autopost_8"/><text:bookmark-start text:name="autopost"/>Autopost<text:bookmark-end text:name="__RefHeading___autopost_8"/><text:bookmark-end text:name="autopost"/></text:h>
      <text:list text:style-name="List_20_1" text:continue-numbering="false">
        <text:list-item>
          <text:p text:style-name="List_20_1_Content_First"> <text:span text:style-name="Strong_20_Emphasis">Faceboo</text:span>k</text:p>
          <text:list text:style-name="List_20_1">
            <text:list-item>
              <text:p text:style-name="List_20_1_Content"> <text:a xlink:type="simple" xlink:href="https://wordpress.org/extend/plugins/wpbook/" text:style-name="Internet_20_link" text:visited-style-name="Visited_20_Internet_20_Link">https://wordpress.org/extend/plugins/wpbook/</text:a> ← prefered as you control your FB application. But requires to get FB Dev API key.</text:p>
            </text:list-item>
            <text:list-item>
              <text:p text:style-name="List_20_1_Content"> <text:a xlink:type="simple" xlink:href="https://wordpress.org/extend/plugins/wordbooker/" text:style-name="Internet_20_link" text:visited-style-name="Visited_20_Internet_20_Link">https://wordpress.org/extend/plugins/wordbooker/</text:a> ← Easy to set up but uses an app controlled by someone else.</text:p>
            </text:list-item>
          </text:list>
        </text:list-item>
        <text:list-item>
          <text:p text:style-name="List_20_1_Content"> <text:span text:style-name="Strong_20_Emphasis">Twitter</text:span></text:p>
          <text:list text:style-name="List_20_1">
            <text:list-item>
              <text:p text:style-name="List_20_1_Content"> <text:a xlink:type="simple" xlink:href="http://wordpress.org/extend/plugins/wp-to-twitter" text:style-name="Internet_20_link" text:visited-style-name="Visited_20_Internet_20_Link">http://wordpress.org/extend/plugins/wp-to-twitter</text:a></text:p>
            </text:list-item>
            <text:list-item>
              <text:p text:style-name="List_20_1_Content"> <text:a xlink:type="simple" xlink:href="http://wordpress.org/extend/plugins/twitter-tools/" text:style-name="Internet_20_link" text:visited-style-name="Visited_20_Internet_20_Link">http://wordpress.org/extend/plugins/twitter-tools/</text:a> ← I choose this one so I coud make it work with identica. Easy install anyway. Just a bit tricky on the twitter side because an app registration is needed.</text:p>
            </text:list-item>
          </text:list>
        </text:list-item>
        <text:list-item>
          <text:p text:style-name="List_20_1_Content"> <text:span text:style-name="Strong_20_Emphasis">Identica</text:span></text:p>
          <text:list text:style-name="List_20_1">
            <text:list-item>
              <text:p text:style-name="List_20_1_Content"> <text:a xlink:type="simple" xlink:href="http://wordpress.org/extend/plugins/twitter-tools-statusnet/" text:style-name="Internet_20_link" text:visited-style-name="Visited_20_Internet_20_Link">http://wordpress.org/extend/plugins/twitter-tools-statusnet/</text:a> needs Twitter tools to work. </text:p>
            </text:list-item>
            <text:list-item>
              <text:p text:style-name="List_20_1_Content"> <text:a xlink:type="simple" xlink:href="http://wordpress.org/extend/plugins/identica-tools/" text:style-name="Internet_20_link" text:visited-style-name="Visited_20_Internet_20_Link">http://wordpress.org/extend/plugins/identica-tools/</text:a> Old plugin… not much info</text:p>
            </text:list-item>
            <text:list-item>
              <text:p text:style-name="List_20_1_Content_Last"> <text:a xlink:type="simple" xlink:href="http://wordpress.org/extend/plugins/wordidentica/" text:style-name="Internet_20_link" text:visited-style-name="Visited_20_Internet_20_Link">http://wordpress.org/extend/plugins/wordidentica/</text:a> Old one too</text:p>
            </text:list-item>
          </text:list>
        </text:list-item>
      </text:list>
      <text:h text:style-name="Heading_20_4" text:outline-level="4"><text:bookmark-start text:name="__RefHeading___shorturls_9"/><text:bookmark-start text:name="shorturls"/>Shorturls<text:bookmark-end text:name="__RefHeading___shorturls_9"/><text:bookmark-end text:name="shorturls"/></text:h>
      <text:list text:style-name="List_20_1" text:continue-numbering="false">
        <text:list-item>
          <text:p text:style-name="LastListParagraph_List_20_1_Content_First"> <text:a xlink:type="simple" xlink:href="http://wordpress.org/extend/plugins/twitter-friendly-links/" text:style-name="Internet_20_link" text:visited-style-name="Visited_20_Internet_20_Link">http://wordpress.org/extend/plugins/twitter-friendly-links/</text:a> ← Get a nice short url for each posts.  Works with Twitter-tools (but needu to be activated in the settings)</text:p>
        </text:list-item>
      </text:list>
      <text:h text:style-name="Heading_20_3" text:outline-level="3"><text:bookmark-start text:name="__RefHeading___importer_10"/><text:bookmark-start text:name="importer"/>Importer<text:bookmark-end text:name="__RefHeading___importer_10"/><text:bookmark-end text:name="importer"/></text:h>
      <text:p text:style-name="Text_20_body">And once you've configured it all, all you need to do is import what you had in your posterous and save it in your wordpress.<text:line-break/>
<text:a xlink:type="simple" xlink:href="http://wordpress.org/extend/plugins/posterous-importer/" text:style-name="Internet_20_link" text:visited-style-name="Visited_20_Internet_20_Link">http://wordpress.org/extend/plugins/posterous-importer/</text:a></text:p>
      <text:h text:style-name="Heading_20_3" text:outline-level="3"><text:bookmark-start text:name="__RefHeading___extras_11"/><text:bookmark-start text:name="extras"/>Extras<text:bookmark-end text:name="__RefHeading___extras_11"/><text:bookmark-end text:name="extras"/></text:h>
      <text:p text:style-name="Text_20_body">Just some stuff not directly related to a posterous conversion.</text:p>
      <text:list text:style-name="List_20_1" text:continue-numbering="false">
        <text:list-item>
          <text:p text:style-name="LastListParagraph_List_20_1_Content_First"> <text:a xlink:type="simple" xlink:href="http://wordpress.org/extend/plugins/configurable-tag-cloud-widget/" text:style-name="Internet_20_link" text:visited-style-name="Visited_20_Internet_20_Link">http://wordpress.org/extend/plugins/configurable-tag-cloud-widget/</text:a> ← an nice little tool to create a Tags display widget with a lot of options. (but needed to hack the code so it would display correctly in wp3.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56:42</meta:creation-date>
    <dc:creator>Generated</dc:creator>
    <dc:date>2025-06-07T06::56:42</dc:date>
    <dc:language>en-US</dc:language>
    <meta:editing-cycles>1</meta:editing-cycles>
    <meta:editing-duration>PT0S</meta:editing-duration>
    <dc:title>projects:posterpress</dc:title>
  </office:meta>
</office:document-meta>
</file>