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posterpress"/><text:bookmark-start text:name="__RefHeading___posterpress_1"/><text:bookmark-start text:name="posterpress"/>PosterPress<text:bookmark-end text:name="__RefHeading___posterpress_1"/><text:bookmark-end text:name="posterpress"/></text:h>
      <text:p text:style-name="Text_20_body"><text:a xlink:type="simple" xlink:href="http://posterous.com" text:style-name="Internet_20_link" text:visited-style-name="Visited_20_Internet_20_Link">Posterous</text:a> was a great platform for publishing (and auto-cross-posting). The main inconvenient is that it's not free software and there is no way to host it yourself (though you can use a custom domain). So the goal here is to see how <text:a xlink:type="simple" xlink:href="http://wordpress.org" text:style-name="Internet_20_link" text:visited-style-name="Visited_20_Internet_20_Link">Wordpress</text:a> could be tweaked to work as (much as) Posterous.</text:p>
      <text:p text:style-name="Text_20_body">Since Posterous has passed away, this page in turn keeps track of the auto-cross-posting plugin that I use on my own Wordpress instance.</text:p>
      <text:h text:style-name="Heading_20_4" text:outline-level="4"><text:bookmark-start text:name="__RefHeading___posterpress_features_2"/><text:bookmark-start text:name="posterpress_features"/>PosterPress features<text:bookmark-end text:name="__RefHeading___posterpress_features_2"/><text:bookmark-end text:name="posterpress_features"/></text:h>
      <text:p text:style-name="Text_20_body">Following the closure of Posterous and the changes in my personal media landscape, here are a list of features I want in WordPress</text:p>
      <text:list text:style-name="List_20_1" text:continue-numbering="false">
        <text:list-item>
          <text:p text:style-name="List_20_1_Content_First"> Auto-post to Mastodon</text:p>
        </text:list-item>
        <text:list-item>
          <text:p text:style-name="List_20_1_Content"> Auto-post to Diaspora</text:p>
        </text:list-item>
        <text:list-item>
          <text:p text:style-name="List_20_1_Content"> Plays well with large social networks such as Facebook and Twitter</text:p>
        </text:list-item>
        <text:list-item>
          <text:p text:style-name="List_20_1_Content"> Allows visitor to subscribe to email updates</text:p>
        </text:list-item>
        <text:list-item>
          <text:p text:style-name="List_20_1_Content_Last"> Supports Webmention</text:p>
        </text:list-item>
      </text:list>
      <text:h text:style-name="Heading_20_3" text:outline-level="3"><text:bookmark-start text:name="__RefHeading___active_wordpress_plugins_3"/><text:bookmark-start text:name="active_wordpress_plugins"/>Active WordPress plugins<text:bookmark-end text:name="__RefHeading___active_wordpress_plugins_3"/><text:bookmark-end text:name="active_wordpress_plugins"/></text:h>
      <text:h text:style-name="Heading_20_4" text:outline-level="4"><text:bookmark-start text:name="__RefHeading___mastodon_4"/><text:bookmark-start text:name="mastodon"/>Mastodon<text:bookmark-end text:name="__RefHeading___mastodon_4"/><text:bookmark-end text:name="mastodon"/></text:h>
      <text:list text:style-name="List_20_1" text:continue-numbering="false">
        <text:list-item>
          <text:p text:style-name="LastListParagraph_List_20_1_Content_First"> <text:a xlink:type="simple" xlink:href="https://wordpress.org/plugins/activitypub/" text:style-name="Internet_20_link" text:visited-style-name="Visited_20_Internet_20_Link">https://wordpress.org/plugins/activitypub/</text:a> exposes a WordPress blog to the Fediverse and Mastodon network using the ActivityPub protocol. No need to auto-post. Simple.</text:p>
        </text:list-item>
      </text:list>
      <text:h text:style-name="Heading_20_4" text:outline-level="4"><text:bookmark-start text:name="__RefHeading___diaspora_5"/><text:bookmark-start text:name="diaspora"/>Diaspora*<text:bookmark-end text:name="__RefHeading___diaspora_5"/><text:bookmark-end text:name="diaspora"/></text:h>
      <text:list text:style-name="List_20_1" text:continue-numbering="false">
        <text:list-item>
          <text:p text:style-name="LastListParagraph_List_20_1_Content_First"> <text:a xlink:type="simple" xlink:href="https://wordpress.org/plugins/wp-to-diaspora/" text:style-name="Internet_20_link" text:visited-style-name="Visited_20_Internet_20_Link">https://wordpress.org/plugins/wp-to-diaspora/</text:a> Auto-post your WordPress publications directly to your Diaspora account. You can choose to send a summary or to copy the full post.</text:p>
        </text:list-item>
      </text:list>
      <text:h text:style-name="Heading_20_4" text:outline-level="4"><text:bookmark-start text:name="__RefHeading___subscribe_by_email_6"/><text:bookmark-start text:name="subscribe_by_email"/>Subscribe by email<text:bookmark-end text:name="__RefHeading___subscribe_by_email_6"/><text:bookmark-end text:name="subscribe_by_email"/></text:h>
      <text:list text:style-name="List_20_1" text:continue-numbering="false">
        <text:list-item>
          <text:p text:style-name="LastListParagraph_List_20_1_Content_First"> <text:a xlink:type="simple" xlink:href="https://wordpress.org/plugins/subscribe2/" text:style-name="Internet_20_link" text:visited-style-name="Visited_20_Internet_20_Link">https://wordpress.org/plugins/subscribe2/</text:a> Simple plugin that lets visitors subscribe by mail. Has a good number of features while being quite resistant to spam. Sends an email for every post you write.</text:p>
        </text:list-item>
      </text:list>
      <text:h text:style-name="Heading_20_4" text:outline-level="4"><text:bookmark-start text:name="__RefHeading___webmentions_7"/><text:bookmark-start text:name="webmentions"/>Webmentions<text:bookmark-end text:name="__RefHeading___webmentions_7"/><text:bookmark-end text:name="webmentions"/></text:h>
      <text:list text:style-name="List_20_1" text:continue-numbering="false">
        <text:list-item>
          <text:p text:style-name="LastListParagraph_List_20_1_Content_First"> <text:a xlink:type="simple" xlink:href="https://wordpress.org/plugins/webmention/" text:style-name="Internet_20_link" text:visited-style-name="Visited_20_Internet_20_Link">https://wordpress.org/plugins/webmention/</text:a> Does just that. Makes WordPress support Webmentions.</text:p>
        </text:list-item>
      </text:list>
      <text:h text:style-name="Heading_20_4" text:outline-level="4"><text:bookmark-start text:name="__RefHeading___opengraph_8"/><text:bookmark-start text:name="opengraph"/>OpenGraph<text:bookmark-end text:name="__RefHeading___opengraph_8"/><text:bookmark-end text:name="opengraph"/></text:h>
      <text:list text:style-name="List_20_1" text:continue-numbering="false">
        <text:list-item>
          <text:p text:style-name="LastListParagraph_List_20_1_Content_First"> <text:a xlink:type="simple" xlink:href="https://wordpress.org/plugins/wonderm00ns-simple-facebook-open-graph-tags/" text:style-name="Internet_20_link" text:visited-style-name="Visited_20_Internet_20_Link">https://wordpress.org/plugins/wonderm00ns-simple-facebook-open-graph-tags/</text:a> injects the right meta tags in your posts so that your publications behave correctly with social media sites like Facebook and Twitter. Probably others too as these tend to become “standards”. </text:p>
        </text:list-item>
      </text:list>
      <text:h text:style-name="Heading_20_3" text:outline-level="3"><text:bookmark-start text:name="__RefHeading___old_wordpress_plugins_9"/><text:bookmark-start text:name="old_wordpress_plugins"/>Old WordPress plugins<text:bookmark-end text:name="__RefHeading___old_wordpress_plugins_9"/><text:bookmark-end text:name="old_wordpress_plugins"/></text:h>
      <text:h text:style-name="Heading_20_4" text:outline-level="4"><text:bookmark-start text:name="__RefHeading___markdown_10"/><text:bookmark-start text:name="markdown"/>Markdown<text:bookmark-end text:name="__RefHeading___markdown_10"/><text:bookmark-end text:name="markdown"/></text:h>
      <text:list text:style-name="List_20_1" text:continue-numbering="false">
        <text:list-item>
          <text:p text:style-name="LastListParagraph_List_20_1_Content_First"> <text:a xlink:type="simple" xlink:href="http://michelf.com/projects/php-markdown/" text:style-name="Internet_20_link" text:visited-style-name="Visited_20_Internet_20_Link">http://michelf.com/projects/php-markdown/</text:a> Requires to deactivate the wordpress default editor. It might not be so usefull anymore since Postie has also some special “function tags” </text:p>
        </text:list-item>
      </text:list>
      <text:h text:style-name="Heading_20_4" text:outline-level="4"><text:bookmark-start text:name="__RefHeading___google_analytics_11"/><text:bookmark-start text:name="google_analytics"/>Google analytics<text:bookmark-end text:name="__RefHeading___google_analytics_11"/><text:bookmark-end text:name="google_analytics"/></text:h>
      <text:list text:style-name="List_20_1" text:continue-numbering="false">
        <text:list-item>
          <text:p text:style-name="LastListParagraph_List_20_1_Content_First"> <text:a xlink:type="simple" xlink:href="http://wordpress.org/extend/plugins/google-analytics-for-wordpress/" text:style-name="Internet_20_link" text:visited-style-name="Visited_20_Internet_20_Link">http://wordpress.org/extend/plugins/google-analytics-for-wordpress/</text:a> ← A lot more features than what posterous proposes</text:p>
        </text:list-item>
      </text:list>
      <text:h text:style-name="Heading_20_4" text:outline-level="4"><text:bookmark-start text:name="__RefHeading___post_by_mail_12"/><text:bookmark-start text:name="post_by_mail"/>Post by mail<text:bookmark-end text:name="__RefHeading___post_by_mail_12"/><text:bookmark-end text:name="post_by_mail"/></text:h>
      <text:list text:style-name="List_20_1" text:continue-numbering="false">
        <text:list-item>
          <text:p text:style-name="List_20_1_Content_First"> <text:a xlink:type="simple" xlink:href="http://codex.wordpress.org/Post_to_your_blog_using_email" text:style-name="Internet_20_link" text:visited-style-name="Visited_20_Internet_20_Link">http://codex.wordpress.org/Post_to_your_blog_using_email</text:a> ← default wordpress feature.</text:p>
        </text:list-item>
        <text:list-item>
          <text:p text:style-name="List_20_1_Content_Last"> <text:a xlink:type="simple" xlink:href="http://wordpress.org/extend/plugins/postie/" text:style-name="Internet_20_link" text:visited-style-name="Visited_20_Internet_20_Link">http://wordpress.org/extend/plugins/postie/</text:a> ← has more features and works similarly to what Posterous does. It's also possible to comment your own posts by mail.</text:p>
        </text:list-item>
      </text:list>
      <text:h text:style-name="Heading_20_4" text:outline-level="4"><text:bookmark-start text:name="__RefHeading___autopost_13"/><text:bookmark-start text:name="autopost"/>Autopost<text:bookmark-end text:name="__RefHeading___autopost_13"/><text:bookmark-end text:name="autopost"/></text:h>
      <text:list text:style-name="List_20_1" text:continue-numbering="false">
        <text:list-item>
          <text:p text:style-name="List_20_1_Content_First"> <text:span text:style-name="Strong_20_Emphasis">Facebook</text:span></text:p>
          <text:list text:style-name="List_20_1">
            <text:list-item>
              <text:p text:style-name="List_20_1_Content"> <text:a xlink:type="simple" xlink:href="https://wordpress.org/extend/plugins/wpbook/" text:style-name="Internet_20_link" text:visited-style-name="Visited_20_Internet_20_Link">https://wordpress.org/extend/plugins/wpbook/</text:a> ← prefered as you control your FB application. But requires to get FB Dev API key.</text:p>
            </text:list-item>
            <text:list-item>
              <text:p text:style-name="List_20_1_Content"> <text:a xlink:type="simple" xlink:href="https://wordpress.org/extend/plugins/wordbooker/" text:style-name="Internet_20_link" text:visited-style-name="Visited_20_Internet_20_Link">https://wordpress.org/extend/plugins/wordbooker/</text:a> ← Easy to set up but uses an app controlled by someone else.</text:p>
            </text:list-item>
          </text:list>
        </text:list-item>
        <text:list-item>
          <text:p text:style-name="List_20_1_Content"> <text:span text:style-name="Strong_20_Emphasis">Twitter</text:span></text:p>
          <text:list text:style-name="List_20_1">
            <text:list-item>
              <text:p text:style-name="List_20_1_Content"> <text:a xlink:type="simple" xlink:href="http://wordpress.org/extend/plugins/wp-to-twitter" text:style-name="Internet_20_link" text:visited-style-name="Visited_20_Internet_20_Link">http://wordpress.org/extend/plugins/wp-to-twitter</text:a></text:p>
            </text:list-item>
            <text:list-item>
              <text:p text:style-name="List_20_1_Content"> <text:a xlink:type="simple" xlink:href="http://wordpress.org/extend/plugins/twitter-tools/" text:style-name="Internet_20_link" text:visited-style-name="Visited_20_Internet_20_Link">http://wordpress.org/extend/plugins/twitter-tools/</text:a> ← I choose this one so I coud make it work with identica. Easy install anyway. Just a bit tricky on the twitter side because an app registration is needed.</text:p>
            </text:list-item>
          </text:list>
        </text:list-item>
        <text:list-item>
          <text:p text:style-name="List_20_1_Content"> <text:span text:style-name="Strong_20_Emphasis">Identica</text:span></text:p>
          <text:list text:style-name="List_20_1">
            <text:list-item>
              <text:p text:style-name="List_20_1_Content"> <text:a xlink:type="simple" xlink:href="http://wordpress.org/extend/plugins/twitter-tools-statusnet/" text:style-name="Internet_20_link" text:visited-style-name="Visited_20_Internet_20_Link">http://wordpress.org/extend/plugins/twitter-tools-statusnet/</text:a> needs Twitter tools to work. </text:p>
            </text:list-item>
            <text:list-item>
              <text:p text:style-name="List_20_1_Content"> <text:a xlink:type="simple" xlink:href="http://wordpress.org/extend/plugins/identica-tools/" text:style-name="Internet_20_link" text:visited-style-name="Visited_20_Internet_20_Link">http://wordpress.org/extend/plugins/identica-tools/</text:a> Old plugin… not much info</text:p>
            </text:list-item>
            <text:list-item>
              <text:p text:style-name="List_20_1_Content_Last"> <text:a xlink:type="simple" xlink:href="http://wordpress.org/extend/plugins/wordidentica/" text:style-name="Internet_20_link" text:visited-style-name="Visited_20_Internet_20_Link">http://wordpress.org/extend/plugins/wordidentica/</text:a> Old one too</text:p>
            </text:list-item>
          </text:list>
        </text:list-item>
      </text:list>
      <text:h text:style-name="Heading_20_4" text:outline-level="4"><text:bookmark-start text:name="__RefHeading___shorturls_14"/><text:bookmark-start text:name="shorturls"/>Shorturls<text:bookmark-end text:name="__RefHeading___shorturls_14"/><text:bookmark-end text:name="shorturls"/></text:h>
      <text:list text:style-name="List_20_1" text:continue-numbering="false">
        <text:list-item>
          <text:p text:style-name="LastListParagraph_List_20_1_Content_First"> <text:a xlink:type="simple" xlink:href="http://wordpress.org/extend/plugins/twitter-friendly-links/" text:style-name="Internet_20_link" text:visited-style-name="Visited_20_Internet_20_Link">http://wordpress.org/extend/plugins/twitter-friendly-links/</text:a> ← Get a nice short url for each posts.  Works with Twitter-tools (but needu to be activated in the settings)</text:p>
        </text:list-item>
      </text:list>
      <text:h text:style-name="Heading_20_3" text:outline-level="3"><text:bookmark-start text:name="__RefHeading___extras_15"/><text:bookmark-start text:name="extras"/>Extras<text:bookmark-end text:name="__RefHeading___extras_15"/><text:bookmark-end text:name="extras"/></text:h>
      <text:p text:style-name="Text_20_body">Just some stuff not directly related to a posterous conversion.</text:p>
      <text:list text:style-name="List_20_1" text:continue-numbering="false">
        <text:list-item>
          <text:p text:style-name="LastListParagraph_List_20_1_Content_First"> <text:a xlink:type="simple" xlink:href="http://wordpress.org/extend/plugins/configurable-tag-cloud-widget/" text:style-name="Internet_20_link" text:visited-style-name="Visited_20_Internet_20_Link">http://wordpress.org/extend/plugins/configurable-tag-cloud-widget/</text:a> ← an nice little tool to create a Tags display widget with a lot of options. (but needed to hack the code so it would display correctly in wp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2::01:14</meta:creation-date>
    <dc:creator>Generated</dc:creator>
    <dc:date>2026-07-11T02::01:14</dc:date>
    <dc:language>en-US</dc:language>
    <meta:editing-cycles>1</meta:editing-cycles>
    <meta:editing-duration>PT0S</meta:editing-duration>
    <dc:title>projects:posterpress</dc:title>
  </office:meta>
</office:document-meta>
</file>