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nogold"/><text:bookmark-start text:name="__RefHeading___nogold_1"/><text:bookmark-start text:name="nogold"/>Nogold<text:bookmark-end text:name="__RefHeading___nogold_1"/><text:bookmark-end text:name="nogold"/></text:h>
      <text:h text:style-name="Heading_20_3" text:outline-level="3"><text:bookmark-start text:name="__RefHeading___streaming_server_2"/><text:bookmark-start text:name="streaming_server"/>Streaming server<text:bookmark-end text:name="__RefHeading___streaming_server_2"/><text:bookmark-end text:name="streaming_server"/></text:h>
      <text:p text:style-name="Text_20_body">Gstreamer + Icecast2</text:p>
      <text:p text:style-name="Text_20_body">Stream a Xwindow into an Icecast serv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st-launch ximagesrc <text:span text:style-name="highlight_sy0">!</text:span> videoscale <text:span text:style-name="highlight_sy0">!</text:span> video<text:span text:style-name="highlight_sy0">/</text:span>x-raw-rgb,<text:span text:style-name="highlight_re2">width</text:span>=<text:span text:style-name="highlight_nu0">720</text:span>,<text:span text:style-name="highlight_re2">height</text:span>=<text:span text:style-name="highlight_nu0">576</text:span> <text:span text:style-name="highlight_sy0">!</text:span> \<text:line-break/><text:s text:c="4"/>ffmpegcolorspace <text:span text:style-name="highlight_sy0">!</text:span> theoraenc <text:span text:style-name="highlight_re2">quality</text:span>=<text:span text:style-name="highlight_nu0">16</text:span> <text:span text:style-name="highlight_sy0">!</text:span> oggmux <text:span text:style-name="highlight_sy0">!</text:span> \<text:line-break/><text:s text:c="4"/>shout2send <text:span text:style-name="highlight_re2">ip</text:span>=localhost <text:span text:style-name="highlight_re2">port</text:span>=<text:span text:style-name="highlight_nu0">8000</text:span> <text:span text:style-name="highlight_re2">password</text:span>=hackme <text:span text:style-name="highlight_re2">mount</text:span>=test.ogg</text:p>
          </table:table-cell>
        </table:table-row>
      </table:table>
      <text:p text:style-name="Text_20_body">Theoraenc quality goes from 0 (bad) to 63 (excellent).</text:p>
      <text:p text:style-name="Text_20_body">Stream a Fluxus window to iceca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st-launch ximagesrc <text:span text:style-name="highlight_re2">xname</text:span>=<text:span text:style-name="highlight_st0">"fluxus scratchpad 0.18"</text:span> <text:span text:style-name="highlight_sy0">!</text:span> \<text:line-break/><text:s text:c="4"/>ffmpegcolorspace <text:span text:style-name="highlight_sy0">!</text:span> theoraenc <text:span text:style-name="highlight_re2">quality</text:span>=<text:span text:style-name="highlight_nu0">16</text:span> <text:span text:style-name="highlight_sy0">!</text:span> oggmux <text:span text:style-name="highlight_sy0">!</text:span> \<text:line-break/><text:s text:c="4"/>shout2send <text:span text:style-name="highlight_re2">ip</text:span>=localhost <text:span text:style-name="highlight_re2">port</text:span>=<text:span text:style-name="highlight_nu0">8000</text:span> <text:span text:style-name="highlight_re2">password</text:span>=hackme <text:span text:style-name="highlight_re2">mount</text:span>=test.ogg</text:p>
          </table:table-cell>
        </table:table-row>
      </table:table>
      <text:p text:style-name="Text_20_body">Stream from a video capture card to iceca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st-launch v4l2src <text:span text:style-name="highlight_sy0">!</text:span> videoscale <text:span text:style-name="highlight_sy0">!</text:span> video<text:span text:style-name="highlight_sy0">/</text:span>x-raw-yuv,<text:span text:style-name="highlight_re2">width</text:span>=<text:span text:style-name="highlight_nu0">768</text:span>,<text:span text:style-name="highlight_re2">height</text:span>=<text:span text:style-name="highlight_nu0">576</text:span> <text:span text:style-name="highlight_sy0">!</text:span> \<text:line-break/><text:s text:c="4"/>ffmpegcolorspace <text:span text:style-name="highlight_sy0">!</text:span> theoraenc <text:span text:style-name="highlight_re2">quality</text:span>=<text:span text:style-name="highlight_nu0">16</text:span> <text:span text:style-name="highlight_sy0">!</text:span> oggmux <text:span text:style-name="highlight_sy0">!</text:span> \<text:line-break/><text:s text:c="4"/>shout2send <text:span text:style-name="highlight_re2">ip</text:span>=localhost <text:span text:style-name="highlight_re2">port</text:span>=<text:span text:style-name="highlight_nu0">8000</text:span> <text:span text:style-name="highlight_re2">password</text:span>=hackme <text:span text:style-name="highlight_re2">mount</text:span>=test.ogg</text:p>
          </table:table-cell>
        </table:table-row>
      </table:table>
      <text:h text:style-name="Heading_20_3" text:outline-level="3"><text:bookmark-start text:name="__RefHeading___ubuntu_bugs_and_other_things_3"/><text:bookmark-start text:name="ubuntu_bugs_and_other_things"/>Ubuntu bugs and other things<text:bookmark-end text:name="__RefHeading___ubuntu_bugs_and_other_things_3"/><text:bookmark-end text:name="ubuntu_bugs_and_other_things"/></text:h>
      <text:h text:style-name="Heading_20_4" text:outline-level="4"><text:bookmark-start text:name="__RefHeading___whithe_screen_on_second_third_and_fourth_monitor_4"/><text:bookmark-start text:name="whithe_screen_on_second_third_and_fourth_monitor"/>Whithe screen on second, third and fourth monitor<text:bookmark-end text:name="__RefHeading___whithe_screen_on_second_third_and_fourth_monitor_4"/><text:bookmark-end text:name="whithe_screen_on_second_third_and_fourth_monitor"/></text:h>
      <text:p text:style-name="Text_20_body">BUG: <text:a xlink:type="simple" xlink:href="https://bugs.launchpad.net/ubuntu/+source/nautilus/+bug/885989" text:style-name="Internet_20_link" text:visited-style-name="Visited_20_Internet_20_Link">https://bugs.launchpad.net/ubuntu/+source/nautilus/+bug/885989</text:a> Nautilus is buggy.</text:p>
      <text:p text:style-name="Text_20_body">Launch VLC with no interface, fullscreen, without OnScreenDisplay and cropped (left+top+right+bottom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vlc <text:span text:style-name="highlight_re5">-f</text:span> <text:span text:style-name="highlight_re5">--no-osd</text:span> <text:span text:style-name="highlight_re5">--crop</text:span> <text:span text:style-name="highlight_nu0">0</text:span>+<text:span text:style-name="highlight_nu0">2</text:span>+<text:span text:style-name="highlight_nu0">400</text:span>+<text:span text:style-name="highlight_nu0">300</text:span> http:<text:span text:style-name="highlight_sy0">//</text:span>localhost:<text:span text:style-name="highlight_nu0">8000</text:span><text:span text:style-name="highlight_sy0">/</text:span>test.ogg</text:p>
          </table:table-cell>
        </table:table-row>
      </table:table>
      <text:h text:style-name="Heading_20_3" text:outline-level="3"><text:bookmark-start text:name="__RefHeading___combat_naval_5"/><text:bookmark-start text:name="combat_naval"/>Combat Naval<text:bookmark-end text:name="__RefHeading___combat_naval_5"/><text:bookmark-end text:name="combat_naval"/></text:h>
      <text:list text:style-name="List_20_1" text:continue-numbering="false">
        <text:list-item>
          <text:p text:style-name="List_20_1_Content_First"> <text:a xlink:type="simple" xlink:href="https://fr.wikipedia.org/wiki/Bataille_navale_%28jeu%29" text:style-name="Internet_20_link" text:visited-style-name="Visited_20_Internet_20_Link">Combat naval</text:a></text:p>
        </text:list-item>
        <text:list-item>
          <text:p text:style-name="List_20_1_Content_Last"> Risk</text:p>
        </text:list-item>
      </text:list>
      <text:p text:style-name="Text_20_body"><text:a xlink:type="simple" xlink:href="https://fr.wikipedia.org/wiki/Grille" text:style-name="Internet_20_link" text:visited-style-name="Visited_20_Internet_20_Link"> Grille: </text:a></text:p>
      <text:list text:style-name="List_20_1" text:continue-numbering="false">
        <text:list-item>
          <text:p text:style-name="List_20_1_Content_First"> Tron (spaciale, euclidienne)</text:p>
        </text:list-item>
        <text:list-item>
          <text:p text:style-name="List_20_1_Content"> And, Or, Xor, Nand (logique)</text:p>
        </text:list-item>
        <text:list-item>
          <text:p text:style-name="List_20_1_Content"> Décryptage (cryptologie) <text:a xlink:type="simple" xlink:href="https://fr.wikipedia.org/wiki/Grille_de_Cardan" text:style-name="Internet_20_link" text:visited-style-name="Visited_20_Internet_20_Link"> Grille de Cardan</text:a></text:p>
        </text:list-item>
        <text:list-item>
          <text:p text:style-name="List_20_1_Content_Last"> <text:a xlink:type="simple" xlink:href="https://fr.wikipedia.org/wiki/Grille_de_calcul" text:style-name="Internet_20_link" text:visited-style-name="Visited_20_Internet_20_Link"> Grille de calcul</text:a> (informatique)</text:p>
        </text:list-item>
      </text:list>
      <text:h text:style-name="Heading_20_3" text:outline-level="3"><text:bookmark-start text:name="__RefHeading___grille_nogold_6"/><text:bookmark-start text:name="grille_nogold"/>Grille Nogold<text:bookmark-end text:name="__RefHeading___grille_nogold_6"/><text:bookmark-end text:name="grille_nogold"/></text:h>
      <text:list text:style-name="List_20_1" text:continue-numbering="false">
        <text:list-item>
          <text:p text:style-name="List_20_1_Content_First"> ne bouge pas</text:p>
        </text:list-item>
        <text:list-item>
          <text:p text:style-name="List_20_1_Content"> se transforme</text:p>
        </text:list-item>
        <text:list-item>
          <text:p text:style-name="List_20_1_Content"> continue - discontinue</text:p>
        </text:list-item>
        <text:list-item>
          <text:p text:style-name="List_20_1_Content"> vide -plein</text:p>
        </text:list-item>
        <text:list-item>
          <text:p text:style-name="List_20_1_Content"> qqch circule</text:p>
        </text:list-item>
        <text:list-item>
          <text:p text:style-name="List_20_1_Content"> changement de couleur</text:p>
        </text:list-item>
        <text:list-item>
          <text:p text:style-name="List_20_1_Content"> pulsation colorée</text:p>
        </text:list-item>
        <text:list-item>
          <text:p text:style-name="List_20_1_Content"> disparition - appariton</text:p>
        </text:list-item>
        <text:list-item>
          <text:p text:style-name="List_20_1_Content_Last"> pointillé - épaisseur lig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41:29</meta:creation-date>
    <dc:creator>Generated</dc:creator>
    <dc:date>2025-06-19T04::41:29</dc:date>
    <dc:language>en-US</dc:language>
    <meta:editing-cycles>1</meta:editing-cycles>
    <meta:editing-duration>PT0S</meta:editing-duration>
    <dc:title>projects:nogold</dc:title>
  </office:meta>
</office:document-meta>
</file>