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etahub-nuitblanche2012"/><text:bookmark-start text:name="__RefHeading___metahub_nuit_blanche_1"/><text:bookmark-start text:name="metahub_nuit_blanche"/>Metahub Nuit Blanche<text:bookmark-end text:name="__RefHeading___metahub_nuit_blanche_1"/><text:bookmark-end text:name="metahub_nuit_blanche"/></text:h>
      <text:p text:style-name="Text_20_body">Écran d'information</text:p>
      <text:list text:style-name="Numbering_20_1" text:continue-numbering="false">
        <text:list-item>
          <text:p text:style-name="Numbering_20_1_Content_First"> Twitter - 4sq - geoloc - hashtag</text:p>
        </text:list-item>
        <text:list-item>
          <text:p text:style-name="Numbering_20_1_Content"> Info pour écouter son sur smartphone (iOS - Eric?)</text:p>
        </text:list-item>
        <text:list-item>
          <text:p text:style-name="Numbering_20_1_Content_Last"> Qui a uploader quoi et quand?</text:p>
        </text:list-item>
      </text:list>
      <text:p text:style-name="Text_20_body">Ju: responsable écrit “statut de l'art” avec Olm (Debord) &amp; Fred  </text:p>
      <text:p text:style-name="Text_20_body">Kinect, interaction public?</text:p>
      <text:p text:style-name="Text_20_body">Seb: Dossier global</text:p>
      <text:p text:style-name="Text_20_body">Partenariat commercial: Voo, Belgacom, Mobile viking</text:p>
      <text:p text:style-name="Text_20_body">Lieu de résidence à Bxl: Dates (Fred) Lieux (Ol, Seb, Ju, Gaet, Jer)</text:p>
      <text:p text:style-name="Text_20_body">Serveur: OSC, Ninjam,…</text:p>
      <text:p text:style-name="Text_20_body"><text:a xlink:type="simple" xlink:href="http://www.nouveauxmedias.net/perf.html" text:style-name="Internet_20_link" text:visited-style-name="Visited_20_Internet_20_Link">http://www.nouveauxmedias.net/perf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7::09:32</meta:creation-date>
    <dc:creator>Generated</dc:creator>
    <dc:date>2026-06-16T07::09:32</dc:date>
    <dc:language>en-US</dc:language>
    <meta:editing-cycles>1</meta:editing-cycles>
    <meta:editing-duration>PT0S</meta:editing-duration>
    <dc:title>projects:metahub-nuitblanche2012</dc:title>
  </office:meta>
</office:document-meta>
</file>