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enge"/><text:bookmark-start text:name="__RefHeading___henge_1"/><text:bookmark-start text:name="henge"/>Henge<text:bookmark-end text:name="__RefHeading___henge_1"/><text:bookmark-end text:name="henge"/></text:h>
      <text:h text:style-name="Heading_20_2" text:outline-level="2"><text:bookmark-start text:name="__RefHeading___raspberrypi_os_64_bits_2"/><text:bookmark-start text:name="raspberrypi_os_64_bits"/>RaspberryPi OS 64 bits<text:bookmark-end text:name="__RefHeading___raspberrypi_os_64_bits_2"/><text:bookmark-end text:name="raspberrypi_os_64_bits"/></text:h>
      <text:p text:style-name="Text_20_body">Beta image of RaspberryPi OS 64 bits: <text:a xlink:type="simple" xlink:href="https://www.raspberrypi.org/forums/viewtopic.php?f=117&amp;t=275370" text:style-name="Internet_20_link" text:visited-style-name="Visited_20_Internet_20_Link">https://www.raspberrypi.org/forums/viewtopic.php?f=117&amp;t=275370</text:a></text:p>
      <text:p text:style-name="Text_20_body">Lite version of RPi OS arm64: <text:a xlink:type="simple" xlink:href="https://downloads.raspberrypi.org/raspios_lite_arm64/images/raspios_lite_arm64-2020-08-24/" text:style-name="Internet_20_link" text:visited-style-name="Visited_20_Internet_20_Link">https://downloads.raspberrypi.org/raspios_lite_arm64/images/raspios_lite_arm64-2020-08-24/</text:a></text:p>
      <text:h text:style-name="Heading_20_3" text:outline-level="3"><text:bookmark-start text:name="__RefHeading___blender_3"/><text:bookmark-start text:name="blender"/>Blender<text:bookmark-end text:name="__RefHeading___blender_3"/><text:bookmark-end text:name="blender"/></text:h>
      <text:p text:style-name="Text_20_body">Blender 2.82 is available in <text:span text:style-name="Source_20_Text">buster-backports</text:span></text:p>
      <text:p text:style-name="Preformatted_20_Text">sudo apt-get -t buster-backports install blender</text:p>
      <text:h text:style-name="Heading_20_2" text:outline-level="2"><text:bookmark-start text:name="__RefHeading___camera_4"/><text:bookmark-start text:name="camera"/>Camera<text:bookmark-end text:name="__RefHeading___camera_4"/><text:bookmark-end text:name="camera"/></text:h>
      <text:p text:style-name="Preformatted_20_Text">v4l2-ctl --set-fmt-video=width=2592,height=1944,pixelformat=3<text:line-break/>v4l2-ctl --stream-mmap=3 --stream-count=1 --stream-to=somefile.jpg'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15:12</meta:creation-date>
    <dc:creator>Generated</dc:creator>
    <dc:date>2025-06-14T18::15:12</dc:date>
    <dc:language>en-US</dc:language>
    <meta:editing-cycles>1</meta:editing-cycles>
    <meta:editing-duration>PT0S</meta:editing-duration>
    <dc:title>projects:henge</dc:title>
  </office:meta>
</office:document-meta>
</file>