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uturblogs"/><text:bookmark-start text:name="__RefHeading___futureblogs_1"/><text:bookmark-start text:name="futureblogs"/>Futureblogs<text:bookmark-end text:name="__RefHeading___futureblogs_1"/><text:bookmark-end text:name="futureblogs"/></text:h>
      <text:h text:style-name="Heading_20_2" text:outline-level="2"><text:bookmark-start text:name="__RefHeading___active_archive_2"/><text:bookmark-start text:name="active_archive"/>Active Archive<text:bookmark-end text:name="__RefHeading___active_archive_2"/><text:bookmark-end text:name="active_archive"/></text:h>
      <text:p text:style-name="Text_20_body"><text:a xlink:type="simple" xlink:href="http://activearchives.org/wiki/Video_Wiki_Installation" text:style-name="Internet_20_link" text:visited-style-name="Visited_20_Internet_20_Link">http://activearchives.org/wiki/Video_Wiki_Installation</text:a></text:p>
      <text:p text:style-name="Text_20_body">Diff:</text:p>
      <text:list text:style-name="List_20_1" text:continue-numbering="false">
        <text:list-item>
          <text:p text:style-name="List_20_1_Content_First"> For python-textile, I used </text:p>
          <text:p text:style-name="Preformatted_20_Text">apt-get install python-texti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7::39:20</meta:creation-date>
    <dc:creator>Generated</dc:creator>
    <dc:date>2025-05-03T07::39:20</dc:date>
    <dc:language>en-US</dc:language>
    <meta:editing-cycles>1</meta:editing-cycles>
    <meta:editing-duration>PT0S</meta:editing-duration>
    <dc:title>projects:futurblogs</dc:title>
  </office:meta>
</office:document-meta>
</file>