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latedu"/><text:bookmark-start text:name="__RefHeading___flat.edu_1"/><text:bookmark-start text:name="flat.edu"/>F/LAT.edu<text:bookmark-end text:name="__RefHeading___flat.edu_1"/><text:bookmark-end text:name="flat.edu"/></text:h>
      <text:p text:style-name="Text_20_body">Free/Libre Art &amp; Technology school</text:p>
      <text:list text:style-name="Numbering_20_1" text:continue-numbering="false">
        <text:list-item>
          <text:p text:style-name="Numbering_20_1_Content_First"> The wiki is the focal point of the school</text:p>
        </text:list-item>
        <text:list-item>
          <text:p text:style-name="Numbering_20_1_Content"> Participants are standing on the shoulders of giants</text:p>
        </text:list-item>
        <text:list-item>
          <text:p text:style-name="Numbering_20_1_Content"> Academic year begins with an install party</text:p>
        </text:list-item>
        <text:list-item>
          <text:p text:style-name="Numbering_20_1_Content_Last"> Academic year ends with an exhib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9::38:33</meta:creation-date>
    <dc:creator>Generated</dc:creator>
    <dc:date>2025-06-26T19::38:33</dc:date>
    <dc:language>en-US</dc:language>
    <meta:editing-cycles>1</meta:editing-cycles>
    <meta:editing-duration>PT0S</meta:editing-duration>
    <dc:title>projects:flatedu</dc:title>
  </office:meta>
</office:document-meta>
</file>