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esign_with_git:notes"/><text:bookmark-start text:name="__RefHeading___random_notes_for_design_with_git_1"/><text:bookmark-start text:name="random_notes_for_design_with_git"/>Random notes for Design With Git<text:bookmark-end text:name="__RefHeading___random_notes_for_design_with_git_1"/><text:bookmark-end text:name="random_notes_for_design_with_git"/></text:h>
      <text:h text:style-name="Heading_20_4" text:outline-level="4"><text:bookmark-start text:name="__RefHeading___desktop_tools_2"/><text:bookmark-start text:name="desktop_tools"/>Desktop tools<text:bookmark-end text:name="__RefHeading___desktop_tools_2"/><text:bookmark-end text:name="desktop_tools"/></text:h>
      <text:list text:style-name="List_20_1" text:continue-numbering="false">
        <text:list-item>
          <text:p text:style-name="LastListParagraph_List_20_1_Content_First"> <text:a xlink:type="simple" xlink:href="http://www.kaleidoscopeapp.com/" text:style-name="Internet_20_link" text:visited-style-name="Visited_20_Internet_20_Link">http://www.kaleidoscopeapp.com/</text:a> (Mac only)</text:p>
        </text:list-item>
      </text:list>
      <text:h text:style-name="Heading_20_4" text:outline-level="4"><text:bookmark-start text:name="__RefHeading___online_service_3"/><text:bookmark-start text:name="online_service"/>Online service<text:bookmark-end text:name="__RefHeading___online_service_3"/><text:bookmark-end text:name="online_service"/></text:h>
      <text:list text:style-name="List_20_1" text:continue-numbering="false">
        <text:list-item>
          <text:p text:style-name="List_20_1_Content_First"> Pixelapse</text:p>
        </text:list-item>
        <text:list-item>
          <text:p text:style-name="List_20_1_Content"> <text:a xlink:type="simple" xlink:href="https://pics.io/design" text:style-name="Internet_20_link" text:visited-style-name="Visited_20_Internet_20_Link">https://pics.io/design</text:a></text:p>
        </text:list-item>
        <text:list-item>
          <text:p text:style-name="List_20_1_Content_Last"> <text:a xlink:type="simple" xlink:href="http://www.invisionapp.com/" text:style-name="Internet_20_link" text:visited-style-name="Visited_20_Internet_20_Link">http://www.invisionapp.com/</text:a></text:p>
        </text:list-item>
      </text:list>
      <text:h text:style-name="Heading_20_4" text:outline-level="4"><text:bookmark-start text:name="__RefHeading___git_4"/><text:bookmark-start text:name="git"/>Git<text:bookmark-end text:name="__RefHeading___git_4"/><text:bookmark-end text:name="git"/></text:h>
      <text:list text:style-name="List_20_1" text:continue-numbering="false">
        <text:list-item>
          <text:p text:style-name="List_20_1_Content_First"> Desktop github</text:p>
        </text:list-item>
        <text:list-item>
          <text:p text:style-name="List_20_1_Content_Last"> git sync…</text:p>
        </text:list-item>
      </text:list>
      <text:h text:style-name="Heading_20_4" text:outline-level="4"><text:bookmark-start text:name="__RefHeading___visual_libs_to_try_out_5"/><text:bookmark-start text:name="visual_libs_to_try_out"/>Visual libs to try out<text:bookmark-end text:name="__RefHeading___visual_libs_to_try_out_5"/><text:bookmark-end text:name="visual_libs_to_try_out"/></text:h>
      <text:list text:style-name="List_20_1" text:continue-numbering="false">
        <text:list-item>
          <text:p text:style-name="LastListParagraph_List_20_1_Content_First"> <text:a xlink:type="simple" xlink:href="http://visjs.org/examples/timeline/05_groups.html" text:style-name="Internet_20_link" text:visited-style-name="Visited_20_Internet_20_Link">http://visjs.org/examples/timeline/05_groups.html</text:a></text:p>
        </text:list-item>
      </text:list>
      <text:h text:style-name="Heading_20_4" text:outline-level="4"><text:bookmark-start text:name="__RefHeading___thoughts_6"/><text:bookmark-start text:name="thoughts"/>Thoughts<text:bookmark-end text:name="__RefHeading___thoughts_6"/><text:bookmark-end text:name="thoughts"/></text:h>
      <text:list text:style-name="List_20_1" text:continue-numbering="false">
        <text:list-item>
          <text:p text:style-name="List_20_1_Content_First"> Have a Font vizualing tool. Play around with fonts?</text:p>
        </text:list-item>
        <text:list-item>
          <text:p text:style-name="List_20_1_Content_Last"> Why Dropbox and other sync software suck… Versioning is “linear” and there is no way to .ignore files inside a folder.</text:p>
        </text:list-item>
      </text:list>
      <text:h text:style-name="Heading_20_4" text:outline-level="4"><text:bookmark-start text:name="__RefHeading___git_tips_7"/><text:bookmark-start text:name="git_tips"/>Git tips<text:bookmark-end text:name="__RefHeading___git_tips_7"/><text:bookmark-end text:name="git_tips"/></text:h>
      <text:list text:style-name="List_20_1" text:continue-numbering="false">
        <text:list-item>
          <text:p text:style-name="LastListParagraph_List_20_1_Content_First"> <text:a xlink:type="simple" xlink:href="https://git-scm.com/book/en/v2/Customizing-Git-Git-Attributes#Binary-Files" text:style-name="Internet_20_link" text:visited-style-name="Visited_20_Internet_20_Link">how to diff binary files</text:a> (suggested link taken from <text:a xlink:type="simple" xlink:href="http://w.xuv.be/https/http/zachholman.com/posts/command-line-image-diffs/start" text:style-name="Internet_20_link" text:visited-style-name="Visited_20_Internet_20_Link">spaceman-diff</text:a>)</text:p>
        </text:list-item>
      </text:list>
      <text:h text:style-name="Heading_20_4" text:outline-level="4"><text:bookmark-start text:name="__RefHeading___open_design_8"/><text:bookmark-start text:name="open_design"/>Open design<text:bookmark-end text:name="__RefHeading___open_design_8"/><text:bookmark-end text:name="open_design"/></text:h>
      <text:p text:style-name="Text_20_body">From this video: <text:a xlink:type="simple" xlink:href="http://opendesign.foundation/articles/designers-can-open-source-session-video/" text:style-name="Internet_20_link" text:visited-style-name="Visited_20_Internet_20_Link">http://opendesign.foundation/articles/designers-can-open-source-session-video/</text:a></text:p>
      <text:p text:style-name="Text_20_body">How can designers be more open source:</text:p>
      <text:list text:style-name="Numbering_20_1" text:continue-numbering="false">
        <text:list-item>
          <text:p text:style-name="Numbering_20_1_Content_First"> Share you process. (failed attempts, inspiration,…)</text:p>
        </text:list-item>
        <text:list-item>
          <text:p text:style-name="Numbering_20_1_Content"> Share your source files</text:p>
        </text:list-item>
        <text:list-item>
          <text:p text:style-name="Numbering_20_1_Content"> Use code as a design tool</text:p>
        </text:list-item>
        <text:list-item>
          <text:p text:style-name="Numbering_20_1_Content"> Collaborate</text:p>
        </text:list-item>
        <text:list-item>
          <text:p text:style-name="Numbering_20_1_Content"> Donate (donate unused work)</text:p>
        </text:list-item>
        <text:list-item>
          <text:p text:style-name="Numbering_20_1_Content_Last"> Contribute</text:p>
        </text:list-item>
      </text:list>
      <text:p text:style-name="Text_20_body">Make “credit” the core reward for contributing.</text:p>
      <text:p text:style-name="Text_20_body">Roadblocks:</text:p>
      <text:list text:style-name="List_20_1" text:continue-numbering="false">
        <text:list-item>
          <text:p text:style-name="List_20_1_Content_First"> Tooling (invent the tools)</text:p>
        </text:list-item>
        <text:list-item>
          <text:p text:style-name="List_20_1_Content_Last"> File formats (open file formats like svg, html/css as design tool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4:51</meta:creation-date>
    <dc:creator>Generated</dc:creator>
    <dc:date>2025-06-06T09::54:51</dc:date>
    <dc:language>en-US</dc:language>
    <meta:editing-cycles>1</meta:editing-cycles>
    <meta:editing-duration>PT0S</meta:editing-duration>
    <dc:title>projects:design_with_git:notes</dc:title>
  </office:meta>
</office:document-meta>
</file>