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esign_with_git:notes"/><text:bookmark-start text:name="__RefHeading___random_notes_for_design_with_git_1"/><text:bookmark-start text:name="random_notes_for_design_with_git"/>Random notes for Design With Git<text:bookmark-end text:name="__RefHeading___random_notes_for_design_with_git_1"/><text:bookmark-end text:name="random_notes_for_design_with_git"/></text:h>
      <text:h text:style-name="Heading_20_4" text:outline-level="4"><text:bookmark-start text:name="__RefHeading___visual_libs_to_try_out_2"/><text:bookmark-start text:name="visual_libs_to_try_out"/>Visual libs to try out<text:bookmark-end text:name="__RefHeading___visual_libs_to_try_out_2"/><text:bookmark-end text:name="visual_libs_to_try_out"/></text:h>
      <text:list text:style-name="List_20_1" text:continue-numbering="false">
        <text:list-item>
          <text:p text:style-name="LastListParagraph_List_20_1_Content_First"> <text:a xlink:type="simple" xlink:href="http://visjs.org/examples/timeline/05_groups.html" text:style-name="Internet_20_link" text:visited-style-name="Visited_20_Internet_20_Link">http://visjs.org/examples/timeline/05_group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15::17:20</meta:creation-date>
    <dc:creator>Generated</dc:creator>
    <dc:date>2025-12-10T15::17:20</dc:date>
    <dc:language>en-US</dc:language>
    <meta:editing-cycles>1</meta:editing-cycles>
    <meta:editing-duration>PT0S</meta:editing-duration>
    <dc:title>projects:design_with_git:notes</dc:title>
  </office:meta>
</office:document-meta>
</file>