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medialab_prado_log"/><text:bookmark-start text:name="__RefHeading___medialab_prado_logs_1"/><text:bookmark-start text:name="medialab_prado_logs"/>Medialab Prado Logs<text:bookmark-end text:name="__RefHeading___medialab_prado_logs_1"/><text:bookmark-end text:name="medialab_prado_logs"/></text:h>
      <text:p text:style-name="Text_20_body">From 15 April till 27 April, <text:a xlink:type="simple" xlink:href="http://w.xuv.be/projects/design_with_git" text:style-name="Internet_20_link" text:visited-style-name="Visited_20_Internet_20_Link">Design with Git</text:a> daily activity at Medialab Prado.</text:p>
      <text:h text:style-name="Heading_20_2" text:outline-level="2"><text:bookmark-start text:name="__RefHeading___day_216_april_2"/><text:bookmark-start text:name="day_216_april"/>Day 2 : 16 April<text:bookmark-end text:name="__RefHeading___day_216_april_2"/><text:bookmark-end text:name="day_216_april"/></text:h>
      <text:list text:style-name="List_20_1" text:continue-numbering="false">
        <text:list-item>
          <text:p text:style-name="List_20_1_Content_First"> <text:a xlink:type="simple" xlink:href="http://comunidad.medialab-prado.es/" text:style-name="Internet_20_link" text:visited-style-name="Visited_20_Internet_20_Link">http://comunidad.medialab-prado.es/</text:a></text:p>
        </text:list-item>
        <text:list-item>
          <text:p text:style-name="List_20_1_Content_Last"> Set up a github for the project <text:a xlink:type="simple" xlink:href="https://github.com/xuv/visual-git" text:style-name="Internet_20_link" text:visited-style-name="Visited_20_Internet_20_Link">https://github.com/xuv/visual-git</text:a></text:p>
        </text:list-item>
      </text:list>
      <text:h text:style-name="Heading_20_3" text:outline-level="3"><text:bookmark-start text:name="__RefHeading___planning_for_the_week_3"/><text:bookmark-start text:name="planning_for_the_week"/>Planning for the week<text:bookmark-end text:name="__RefHeading___planning_for_the_week_3"/><text:bookmark-end text:name="planning_for_the_week"/></text:h>
      <text:p text:style-name="Text_20_body">The plan is to have a browser-based visalisation of git commit history and be able to visually compare two blobs. considering that the only versioned files taken into account are SVG files. To achieve that, we need to review existing js libraries that will display timelines, compare files and interface with git (or with a git repository). Then choose the best ones for the job and make them work together.</text:p>
      <text:h text:style-name="Heading_20_2" text:outline-level="2"><text:bookmark-start text:name="__RefHeading___day_115_april_4"/><text:bookmark-start text:name="day_115_april"/>Day 1: 15 April<text:bookmark-end text:name="__RefHeading___day_115_april_4"/><text:bookmark-end text:name="day_115_april"/></text:h>
      <text:list text:style-name="List_20_1" text:continue-numbering="false">
        <text:list-item>
          <text:p text:style-name="List_20_1_Content_First"> Presentation of the project to all the participants</text:p>
        </text:list-item>
        <text:list-item>
          <text:p text:style-name="List_20_1_Content"> Git data object persentation by Pippin</text:p>
        </text:list-item>
        <text:list-item>
          <text:p text:style-name="List_20_1_Content"> Discussions with Dave (<text:a xlink:type="simple" xlink:href="https://twitter.com/davelab6" text:style-name="Internet_20_link" text:visited-style-name="Visited_20_Internet_20_Link">@davelab6</text:a>), Pippin, Capo, Edu and advisors about possible outcome for the 2 weeks.</text:p>
        </text:list-item>
        <text:list-item>
          <text:p text:style-name="List_20_1_Content"> Going for a web based interface of visual git history and diff of SVG files</text:p>
        </text:list-item>
        <text:list-item>
          <text:p text:style-name="List_20_1_Content"> Looking for inspiration and possible tools:</text:p>
          <text:list text:style-name="List_20_1">
            <text:list-item>
              <text:p text:style-name="List_20_1_Content"> <text:a xlink:type="simple" xlink:href="http://timeline.verite.co/" text:style-name="Internet_20_link" text:visited-style-name="Visited_20_Internet_20_Link">Timeline.js</text:a></text:p>
            </text:list-item>
            <text:list-item>
              <text:p text:style-name="List_20_1_Content"> <text:a xlink:type="simple" xlink:href="http://almende.github.io/chap-links-library/timeline.html" text:style-name="Internet_20_link" text:visited-style-name="Visited_20_Internet_20_Link">Timeline</text:a></text:p>
            </text:list-item>
            <text:list-item>
              <text:p text:style-name="List_20_1_Content"> <text:a xlink:type="simple" xlink:href="http://almende.github.io/chap-links-library/timeline.html" text:style-name="Internet_20_link" text:visited-style-name="Visited_20_Internet_20_Link">Visual Version Control System</text:a> research by LGRU</text:p>
            </text:list-item>
            <text:list-item>
              <text:p text:style-name="List_20_1_Content"> <text:a xlink:type="simple" xlink:href="https://sites.google.com/site/httimchen/home" text:style-name="Internet_20_link" text:visited-style-name="Visited_20_Internet_20_Link">Non Linear Revision System &amp; Data-driven History List for Image Editing</text:a></text:p>
            </text:list-item>
            <text:list-item>
              <text:p text:style-name="List_20_1_Content_Last"> <text:a xlink:type="simple" xlink:href="https://sites.google.com/site/httimchen/home" text:style-name="Internet_20_link" text:visited-style-name="Visited_20_Internet_20_Link">Beanstalk preview &amp; compare too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26:20</meta:creation-date>
    <dc:creator>Generated</dc:creator>
    <dc:date>2026-06-09T13::26:20</dc:date>
    <dc:language>en-US</dc:language>
    <meta:editing-cycles>1</meta:editing-cycles>
    <meta:editing-duration>PT0S</meta:editing-duration>
    <dc:title>projects:design_with_git:medialab_prado_log</dc:title>
  </office:meta>
</office:document-meta>
</file>