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tp-link_tl-wr842nd_v2.1"/><text:bookmark-start text:name="__RefHeading___tp-link_tl-wr842nd_v2.1_1"/><text:bookmark-start text:name="tp-link_tl-wr842nd_v2.1"/>TP-Link TL-WR842ND v2.1<text:bookmark-end text:name="__RefHeading___tp-link_tl-wr842nd_v2.1_1"/><text:bookmark-end text:name="tp-link_tl-wr842nd_v2.1"/></text:h>
      <text:p text:style-name="Text_20_body">How to reset (recover) the factory firmware on a TP-Link TL-WR842ND v2.1.</text:p>
      <text:list text:style-name="Numbering_20_1" text:continue-numbering="false">
        <text:list-item>
          <text:p text:style-name="Numbering_20_1_Content_First"> Get the firmware and “shorten it”</text:p>
        </text:list-item>
        <text:list-item>
          <text:p text:style-name="Numbering_20_1_Content"> Set a TFTP server on your machine</text:p>
        </text:list-item>
        <text:list-item>
          <text:p text:style-name="Numbering_20_1_Content_Last"> Put the device on failsafe mode and connect to computer static IP: <text:span text:style-name="Source_20_Text">192.168.0.66</text:span></text:p>
        </text:list-item>
      </text:list>
      <text:p text:style-name="Text_20_body">All info is taken from <text:a xlink:type="simple" xlink:href="https://openwrt.org/toh/tp-link/tl-wr842nd" text:style-name="Internet_20_link" text:visited-style-name="Visited_20_Internet_20_Link">this page on OpenWRT</text:a> and corrected to work with my particular device and setup.</text:p>
      <text:h text:style-name="Heading_20_3" text:outline-level="3"><text:bookmark-start text:name="__RefHeading___firmware_2"/><text:bookmark-start text:name="firmware"/>1. Firmware<text:bookmark-end text:name="__RefHeading___firmware_2"/><text:bookmark-end text:name="firmware"/></text:h>
      <text:list text:style-name="List_20_1" text:continue-numbering="false">
        <text:list-item>
          <text:p text:style-name="List_20_1_Content_First"> Download latest firmware from here: <text:a xlink:type="simple" xlink:href="https://www.tp-link.com/us/support/download/tl-wr842nd/#Firmware" text:style-name="Internet_20_link" text:visited-style-name="Visited_20_Internet_20_Link">https://www.tp-link.com/us/support/download/tl-wr842nd/#Firmware</text:a></text:p>
        </text:list-item>
        <text:list-item>
          <text:p text:style-name="List_20_1_Content_Last"> Since it's a “boot” version, you need to “shorten” it (and rename it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wr842ndv2_en_3_16_9_up_boot<text:span text:style-name="highlight_br0">(</text:span><text:span text:style-name="highlight_nu0">150514</text:span><text:span text:style-name="highlight_br0">)</text:span>.bin <text:span text:style-name="highlight_re2">of</text:span>=wr842nv2_tp_recovery.bin <text:span text:style-name="highlight_re2">skip</text:span>=<text:span text:style-name="highlight_nu0">257</text:span> <text:span text:style-name="highlight_re2">bs</text:span>=<text:span text:style-name="highlight_nu0">512</text:span></text:p>
          </table:table-cell>
        </table:table-row>
      </table:table>
      <text:h text:style-name="Heading_20_3" text:outline-level="3"><text:bookmark-start text:name="__RefHeading___tftp_server_3"/><text:bookmark-start text:name="tftp_server"/>2. TFTP server<text:bookmark-end text:name="__RefHeading___tftp_server_3"/><text:bookmark-end text:name="tftp_server"/></text:h>
      <text:p text:style-name="Text_20_body">On Arc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cman <text:span text:style-name="highlight_re5">-Syu</text:span> tftp-hpa</text:p>
          </table:table-cell>
        </table:table-row>
      </table:table>
      <text:p text:style-name="Text_20_body">Then move the <text:span text:style-name="Source_20_Text">wr842nv2_tp_recovery.bin</text:span> you just created and put it in <text:span text:style-name="Source_20_Text">/srv/tftp</text:span>.</text:p>
      <text:p text:style-name="Text_20_body">Start the TFTP serve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start tftpd.socket<text:line-break/>systemctl start tftpd.service</text:p>
          </table:table-cell>
        </table:table-row>
      </table:table>
      <text:h text:style-name="Heading_20_3" text:outline-level="3"><text:bookmark-start text:name="__RefHeading___failsafe_4"/><text:bookmark-start text:name="failsafe"/>Failsafe<text:bookmark-end text:name="__RefHeading___failsafe_4"/><text:bookmark-end text:name="failsafe"/></text:h>
      <text:list text:style-name="List_20_1" text:continue-numbering="false">
        <text:list-item>
          <text:p text:style-name="List_20_1_Content_First"> Correct a good RJ45 cable from LAN on the device to Ethernet plug on computer configured as static IP: <text:span text:style-name="Source_20_Text">192.168.0.66</text:span> </text:p>
        </text:list-item>
        <text:list-item>
          <text:p text:style-name="List_20_1_Content"> Put device in failsafe mode:</text:p>
          <text:list text:style-name="Numbering_20_1">
            <text:list-item>
              <text:p text:style-name="Numbering_20_1_Content"> Unplug power chord</text:p>
            </text:list-item>
            <text:list-item>
              <text:p text:style-name="Numbering_20_1_Content"> Press and hold reset button</text:p>
            </text:list-item>
            <text:list-item>
              <text:p text:style-name="Numbering_20_1_Content"> Power up the device and keep reset button pressed</text:p>
            </text:list-item>
            <text:list-item>
              <text:p text:style-name="Numbering_20_1_Content"> Wait till the <text:span text:style-name="Emphasis">lock</text:span> LED is on</text:p>
            </text:list-item>
            <text:list-item>
              <text:p text:style-name="Numbering_20_1_Content_Last"> Release reset button </text:p>
            </text:list-item>
          </text:list>
        </text:list-item>
      </text:list>
      <text:p text:style-name="Text_20_body">If all goes well, the device should pick up quickly the new firmware and reboot.</text:p>
      <text:p text:style-name="Text_20_body">— <text:span text:style-name="Emphasis"><text:a xlink:type="simple" xlink:href="mailto:juego@requiem4tv.com" text:style-name="Internet_20_link" text:visited-style-name="Visited_20_Internet_20_Link">Julien Deswaef</text:a> 2021/04/17 20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7T15::15:26</meta:creation-date>
    <dc:creator>Generated</dc:creator>
    <dc:date>2024-04-17T15::15:26</dc:date>
    <dc:language>en-US</dc:language>
    <meta:editing-cycles>1</meta:editing-cycles>
    <meta:editing-duration>PT0S</meta:editing-duration>
    <dc:title>arch:tp-link_tl-wr842nd_v2.1</dc:title>
  </office:meta>
</office:document-meta>
</file>