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ch:latest_blender_on_a_raspberry_pi_2"/><text:bookmark-start text:name="__RefHeading___how_to_get_the_latest_blender_on_a_raspberry_pi_1"/><text:bookmark-start text:name="how_to_get_the_latest_blender_on_a_raspberry_pi"/>How to get the latest Blender on a Raspberry Pi<text:bookmark-end text:name="__RefHeading___how_to_get_the_latest_blender_on_a_raspberry_pi_1"/><text:bookmark-end text:name="how_to_get_the_latest_blender_on_a_raspberry_pi"/></text:h>
      <text:h text:style-name="Heading_20_2" text:outline-level="2"><text:bookmark-start text:name="__RefHeading___why_2"/><text:bookmark-start text:name="why"/>Why?<text:bookmark-end text:name="__RefHeading___why_2"/><text:bookmark-end text:name="why"/></text:h>
      <text:p text:style-name="Text_20_body">Raspberry Pi (and alike) are single board computers on a budget and are totally capable of running Blender. Although it would be unreasonable to consider this as a high end 3D content creation machine, I have successfully ran simple and fun Blender projects on a Raspberry Pi. <text:a xlink:type="simple" xlink:href="https://www.thingiverse.com/shivinteger/" text:style-name="Internet_20_link" text:visited-style-name="Visited_20_Internet_20_Link">Shiv Integer</text:a> lived its first 2 weeks on such a small computer running of a 32Go card. </text:p>
      <text:p text:style-name="Text_20_body"><text:span text:style-name="Emphasis">This tutorial is dedicated to Matthew Plummer-Fernandez, the other human behind Shiv, and famous puppet master running bots off Pis.</text:span></text:p>
      <text:h text:style-name="Heading_20_2" text:outline-level="2"><text:bookmark-start text:name="__RefHeading___assumptions_3"/><text:bookmark-start text:name="assumptions"/>Assumptions<text:bookmark-end text:name="__RefHeading___assumptions_3"/><text:bookmark-end text:name="assumptions"/></text:h>
      <text:p text:style-name="Text_20_body">I'm going to assume that the only thing you want is to run the latest Blender, without the Graphical User Interface (GUI), on a Raspberry Pi. The installation of a GUI for Linux and the whole Desktop Environment is <text:span text:style-name="Strong_20_Emphasis">not</text:span> the subject of this tutorial.</text:p>
      <text:h text:style-name="Heading_20_2" text:outline-level="2"><text:bookmark-start text:name="__RefHeading___arch_linux_arm_4"/><text:bookmark-start text:name="arch_linux_arm"/>Arch Linux ARM<text:bookmark-end text:name="__RefHeading___arch_linux_arm_4"/><text:bookmark-end text:name="arch_linux_arm"/></text:h>
      <text:p text:style-name="Text_20_body">We are going to use Arch Linux instead of the usual Raspbian.  Arch Linux is not much different than any other Linux distribution but offers a great advantage: it provides the latest package for almost any software you can think of.</text:p>
      <text:p text:style-name="Text_20_body"><text:span text:style-name="Emphasis">Raspbian might allow you to install Blender using their package manager, but it will certainly not be the latest. And since the Blender Foundation does not provide compiled versions of Blender for ARM chips, you're stuck compiling yourself Blender on a Raspbian system, which is definitely a very long and complex task.</text:span> </text:p>
      <text:p text:style-name="Text_20_body">There is a big community behind Arch Linux with great documentation. And a branch of that community is dedicated to run Arch Linux easily on any ARM based computer. </text:p>
      <text:p text:style-name="Text_20_body"><text:span text:style-name="Strong_20_Emphasis">So the first thing we will have to do is install Arch Linux on the Raspberry Pi 2</text:span>. For that, we go to <text:a xlink:type="simple" xlink:href="https://archlinuxarm.org/" text:style-name="Internet_20_link" text:visited-style-name="Visited_20_Internet_20_Link">https://archlinuxarm.org/</text:a> and click  in the submenu <text:a xlink:type="simple" xlink:href="https://archlinuxarm.org/platforms/armv7/broadcom/raspberry-pi-2" text:style-name="Internet_20_link" text:visited-style-name="Visited_20_Internet_20_Link">&gt; Platforms &gt; ARMv7h &gt; Broadcom &gt; Rasperry Pi 2</text:a>. Select the tab there called <text:span text:style-name="Source_20_Text">installation</text:span> and follow the instructions.</text:p>
      <text:h text:style-name="Heading_20_3" text:outline-level="3"><text:bookmark-start text:name="__RefHeading___some_notes_on_archlinuxarm_and_install_instructions_5"/><text:bookmark-start text:name="some_notes_on_archlinuxarm_and_install_instructions"/>Some notes on ArchLinuxArm and install instructions<text:bookmark-end text:name="__RefHeading___some_notes_on_archlinuxarm_and_install_instructions_5"/><text:bookmark-end text:name="some_notes_on_archlinuxarm_and_install_instructions"/></text:h>
      <text:p text:style-name="Text_20_body">As you can see on the website, there is a lot of platforms, from ARMv5h to ARMv8h. It's also good to know the manufacturer of your ARM chip.** Broadcom is the manufacturer behind all Raspberry Pi chips**. You also maybe noted that if you have a Raspberry Pi 3 (ARMv8h), the installation instruction won't be different than from the Pi2. It uses the same archive in this case.</text:p>
      <text:p text:style-name="Text_20_body">Also note that you can do a search on the ArchLinuxArm website to find out <text:a xlink:type="simple" xlink:href="https://archlinuxarm.org/packages" text:style-name="Internet_20_link" text:visited-style-name="Visited_20_Internet_20_Link">which package/software is available for your architecture</text:a>. You'll see that Blender so far is only available for <text:span text:style-name="Source_20_Text">armv7h</text:span>. This does not mean that other software won't run on it, but you'lll have to compile it yourself.</text:p>
      <text:p text:style-name="Text_20_body">It seems these install instructions only work from a Linux computer. You might try it from a MacOSX platform if it supports ext4 filesystem ( <text:span text:style-name="Emphasis">not sure it's there by default</text:span> ). If not, use any live Linux USB to fire up a temporary Linux system and follow the instructions.</text:p>
      <text:h text:style-name="Heading_20_4" text:outline-level="4"><text:bookmark-start text:name="__RefHeading___how_to_find_whichdevsdx_is_my_sd_card_6"/><text:bookmark-start text:name="how_to_find_whichdevsdx_is_my_sd_card"/>How to find which /dev/sdX is my SD card?<text:bookmark-end text:name="__RefHeading___how_to_find_whichdevsdx_is_my_sd_card_6"/><text:bookmark-end text:name="how_to_find_whichdevsdx_is_my_sd_card"/></text:h>
      <text:p text:style-name="Text_20_body"><text:span text:style-name="Source_20_Text">fdisk -l</text:span> will list all your disks. Just remove the SD card from your card reader. Do <text:span text:style-name="Source_20_Text">fdisk -l</text:span>, take a look at what you have. Then plug in the SD card again and redo <text:span text:style-name="Source_20_Text">fdisk -l</text:span>. The new lines that have appeared are the ones corresponding to your SD card.</text:p>
      <text:p text:style-name="Text_20_body">In my case, it looks like this:</text:p>
      <text:p text:style-name="Preformatted_20_Text">Disque /dev/mmcblk0 : 28,9 GiB, 31021072384 octets, 60588032 secteurs<text:line-break/>Unités : secteur de 1 × 512 = 512 octets<text:line-break/>Taille de secteur (logique / physique) : 512 octets / 512 octets<text:line-break/>taille d'E/S (minimale / optimale) : 512 octets / 512 octets<text:line-break/>Type d'étiquette de disque : dos<text:line-break/>Identifiant de disque : 0x99fdf490<text:line-break/><text:line-break/>Périphérique<text:s text:c="3"/>Amorçage<text:s text:c="2"/>Début<text:s text:c="6"/>Fin Secteurs Taille Id Type<text:line-break/>/dev/mmcblk0p1<text:s text:c="12"/>2048<text:s text:c="3"/>206847<text:s text:c="3"/>204800<text:s text:c="3"/>100M<text:s text:c="2"/>c W95 FAT32 (LBA)<text:line-break/>/dev/mmcblk0p2<text:s text:c="10"/>206848 60588031 60381184<text:s text:c="2"/>28,8G 83 Linux</text:p>
      <text:p text:style-name="Text_20_body"><text:span text:style-name="Emphasis">You will notice that in my case, it's an SD card with 2 partitions already. It does not matter, they are going to be deleted by the installation procedure. In my case, the <text:span text:style-name="Source_20_Text">/dev/sdX</text:span> from the instructions will be replaced by <text:span text:style-name="Source_20_Text">/dev/mmcblk0</text:span>.</text:span></text:p>
      <text:h text:style-name="Heading_20_3" text:outline-level="3"><text:bookmark-start text:name="__RefHeading___installing_blender_and_other_tools_7"/><text:bookmark-start text:name="installing_blender_and_other_tools"/>Installing Blender and other tools<text:bookmark-end text:name="__RefHeading___installing_blender_and_other_tools_7"/><text:bookmark-end text:name="installing_blender_and_other_tools"/></text:h>
      <text:p text:style-name="Text_20_body">Once Arch Linux ARM files have been correctly written on the SD card, plug the card into a Raspberry Pi 2 and connect it to power and network cable (with a DHCP router on the other side and internet access ). </text:p>
      <text:p text:style-name="Text_20_body">Log in the system using:</text:p>
      <text:list text:style-name="List_20_1" text:continue-numbering="false">
        <text:list-item>
          <text:p text:style-name="List_20_1_Content_First"> user: alarm </text:p>
        </text:list-item>
        <text:list-item>
          <text:p text:style-name="List_20_1_Content_Last"> pass: alarm</text:p>
        </text:list-item>
      </text:list>
      <text:h text:style-name="Heading_20_4" text:outline-level="4"><text:bookmark-start text:name="__RefHeading___here_is_a_series_of_command_that_you_can_perform_8"/><text:bookmark-start text:name="here_is_a_series_of_command_that_you_can_perform"/>Here is a series of command that you can perform<text:bookmark-end text:name="__RefHeading___here_is_a_series_of_command_that_you_can_perform_8"/><text:bookmark-end text:name="here_is_a_series_of_command_that_you_can_perform"/></text:h>
      <text:p text:style-name="Text_20_body"><text:span text:style-name="Source_20_Text">su</text:span> will make us temporary root. (root password is <text:span text:style-name="Source_20_Text">root</text:span>, you might want to change that afterwards)</text:p>
      <text:p text:style-name="Text_20_body">As root, you can then perform <text:span text:style-name="Source_20_Text">pacman -Syu</text:span> which is the Arch Linux way to update the system. It will download all the updates available and install them. <text:span text:style-name="Emphasis">So you know, Arch Linux is a system that updates very frequently.</text:span></text:p>
      <text:p text:style-name="Text_20_body">As you are probably more used to it, you might want to use <text:span text:style-name="Source_20_Text">sudo</text:span> instead of <text:span text:style-name="Source_20_Text">su</text:span> to do things. <text:span text:style-name="Strong_20_Emphasis">sudo</text:span> is not installed by default. To install it, as root, do <text:span text:style-name="Source_20_Text">pacman -Syu sudo</text:span>. This will install sudo <text:span text:style-name="Strong_20_Emphasis">and</text:span> verify that the system is up to date. Arch Linux only supports installing software on an updated system.</text:p>
      <text:p text:style-name="Text_20_body">To configure <text:span text:style-name="Source_20_Text">sudo</text:span> for your user, as root, do <text:span text:style-name="Source_20_Text">EDITOR=nano visudo</text:span> and uncomment the line that looks like this:</text:p>
      <text:p text:style-name="Preformatted_20_Text">%wheel ALL=(ALL) ALL </text:p>
      <text:p text:style-name="Text_20_body">Save the file. You can now exit <text:span text:style-name="Source_20_Text">root</text:span> mode by typing <text:span text:style-name="Source_20_Text">exit</text:span>. The user <text:span text:style-name="Source_20_Text">alarm</text:span> should now have access to <text:span text:style-name="Source_20_Text">sudo</text:span>.</text:p>
      <text:p text:style-name="Text_20_body">You guess now how to install Blender: <text:span text:style-name="Source_20_Text">sudo pacman -Syu blender</text:span>.
This will install a lot of packages. Just wait and select the default suggestion when asked (just type ENTER).</text:p>
      <text:p text:style-name="Text_20_body">Once Blender is installed, verify that it's running by typing <text:span text:style-name="Source_20_Text">blender -v</text:span>. This is what is my output as I write this.</text:p>
      <text:p text:style-name="Preformatted_20_Text">[alarm@alarmpi ~]$ blender -v<text:line-break/>Blender 2.78 (sub 0)<text:line-break/><text:tab/>build date: 2016-09-29<text:line-break/><text:tab/>build time: 11:25:04<text:line-break/><text:tab/>build commit date: 2016-09-28<text:line-break/><text:tab/>build commit time: 08:41<text:line-break/><text:tab/>build hash: 0b13b7a<text:line-break/><text:tab/>build platform: Linux<text:line-break/><text:tab/>build type: Release<text:line-break/><text:tab/>build c flags:<text:s text:c="2"/>-Wall -Wcast-align -Werror=implicit-function-declaration -Werror=return-type -Werror=vla -Wstrict-prototypes -Wmissing-prototypes -Wno-char-subscripts -Wno-unknown-pragmas -Wpointer-arith -Wunused-parameter -Wwrite-strings -Wlogical-op -Wundef -Winit-self -Wnonnull -Wmissing-include-dirs -Wno-div-by-zero -Wtype-limits -Wformat-signedness -Wuninitialized -Wredundant-decls -Wshadow -Wno-error=unused-but-set-variable -march=armv7-a -mfloat-abi=hard -mfpu=vfpv3-d16 -O2 -pipe -fstack-protector --param=ssp-buffer-size=4<text:s text:c="2"/>-fuse-ld=gold -fopenmp -std=gnu11 -pipe -fPIC -funsigned-char -fno-strict-aliasing<text:line-break/><text:tab/>build c++ flags:<text:s text:c="2"/>-Wredundant-decls -Wall -Wno-invalid-offsetof -Wno-sign-compare -Wlogical-op -Winit-self -Wmissing-include-dirs -Wno-div-by-zero -Wtype-limits -Werror=return-type -Werror=implicit-function-declaration -Wno-char-subscripts -Wno-unknown-pragmas -Wpointer-arith -Wunused-parameter -Wwrite-strings -Wundef -Wformat-signedness -Wuninitialized -Wundef -Wmissing-declarations -march=armv7-a -mfloat-abi=hard -mfpu=vfpv3-d16 -O2 -pipe -fstack-protector --param=ssp-buffer-size=4<text:s text:c="2"/>-fuse-ld=gold -fopenmp -std=c++11 -pipe -fPIC -funsigned-char -fno-strict-aliasing<text:line-break/><text:tab/>build link flags:<text:s text:c="2"/>-Wl,--version-script='/build/blender/src/blender-2.78/source/creator/blender.map'<text:line-break/><text:tab/>build system: CMake</text:p>
      <text:p text:style-name="Text_20_body">And you're done.</text:p>
      <text:h text:style-name="Heading_20_2" text:outline-level="2"><text:bookmark-start text:name="__RefHeading___conclusion_9"/><text:bookmark-start text:name="conclusion"/>Conclusion<text:bookmark-end text:name="__RefHeading___conclusion_9"/><text:bookmark-end text:name="conclusion"/></text:h>
      <text:p text:style-name="Text_20_body">The hardest part of all this is getting Arch Linux installed on an SD card and getting used to a slightly different Linux distribution for those more familiar with Debian/Ubuntu. But the documentation for Arch is one of the best I have seen. If you care to install and configure any other software, the official <text:a xlink:type="simple" xlink:href="https://wiki.archlinux.org/" text:style-name="Internet_20_link" text:visited-style-name="Visited_20_Internet_20_Link">Arch Linux Wiki</text:a> is the resource to go to.</text:p>
      <text:p text:style-name="Text_20_body">If you have any question. Don't hesitate to write me. — <text:span text:style-name="Emphasis"><text:a xlink:type="simple" xlink:href="mailto:juego@requiem4tv.com" text:style-name="Internet_20_link" text:visited-style-name="Visited_20_Internet_20_Link">Ju</text:a> 2016/10/07 01:57</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6-07-14 "Mort"</meta:generator>
    <meta:initial-creator>Generated</meta:initial-creator>
    <meta:creation-date>2026-07-31T18::16:02</meta:creation-date>
    <dc:creator>Generated</dc:creator>
    <dc:date>2026-07-31T18::16:02</dc:date>
    <dc:language>en-US</dc:language>
    <meta:editing-cycles>1</meta:editing-cycles>
    <meta:editing-duration>PT0S</meta:editing-duration>
    <dc:title>arch:latest_blender_on_a_raspberry_pi_2</dc:title>
  </office:meta>
</office:document-meta>
</file>