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arch_on_the_pi"/><text:bookmark-start text:name="__RefHeading___arch_on_a_pi_1"/><text:bookmark-start text:name="arch_on_a_pi"/>Arch on a Pi<text:bookmark-end text:name="__RefHeading___arch_on_a_pi_1"/><text:bookmark-end text:name="arch_on_a_pi"/></text:h>
      <text:p text:style-name="Text_20_body">Some random notes related to <text:a xlink:type="simple" xlink:href="http://archlinuxarm.org" text:style-name="Internet_20_link" text:visited-style-name="Visited_20_Internet_20_Link">Arch Linux ARM</text:a> on a Raspberry Pi. Some of these notes might be turned into their own page one day.</text:p>
      <text:h text:style-name="Heading_20_2" text:outline-level="2"><text:bookmark-start text:name="__RefHeading___blender_2"/><text:bookmark-start text:name="blender"/>Blender<text:bookmark-end text:name="__RefHeading___blender_2"/><text:bookmark-end text:name="blender"/></text:h>
      <text:h text:style-name="Heading_20_3" text:outline-level="3"><text:bookmark-start text:name="__RefHeading___installing_from_packages_on_rpi3_3"/><text:bookmark-start text:name="installing_from_packages_on_rpi3"/>Installing from packages on RPi3<text:bookmark-end text:name="__RefHeading___installing_from_packages_on_rpi3_3"/><text:bookmark-end text:name="installing_from_packages_on_rpi3"/></text:h>
      <text:p text:style-name="Text_20_body"><text:a xlink:type="simple" xlink:href="https://archlinuxarm.org/packages/aarch64/blender" text:style-name="Internet_20_link" text:visited-style-name="Visited_20_Internet_20_Link">Blender is compiled for ARMv8 architecture only for AArch64</text:a>.</text:p>
      <text:p text:style-name="Text_20_body">See bottom of this page for the right archive to use at installation: <text:a xlink:type="simple" xlink:href="https://archlinuxarm.org/platforms/armv8/broadcom/raspberry-pi-3#installation" text:style-name="Internet_20_link" text:visited-style-name="Visited_20_Internet_20_Link">https://archlinuxarm.org/platforms/armv8/broadcom/raspberry-pi-3#installation</text:a></text:p>
      <text:h text:style-name="Heading_20_3" text:outline-level="3"><text:bookmark-start text:name="__RefHeading___compiling_on_rpi2_4"/><text:bookmark-start text:name="compiling_on_rpi2"/>Compiling on RPi2<text:bookmark-end text:name="__RefHeading___compiling_on_rpi2_4"/><text:bookmark-end text:name="compiling_on_rpi2"/></text:h>
      <text:p text:style-name="Text_20_body">If it's still not in the repositories, here's a way to compile latest stable Blender for RPi2
<text:a xlink:type="simple" xlink:href="https://projects.archlinux.org/svntogit/community.git/tree/trunk?h=packages/blender" text:style-name="Internet_20_link" text:visited-style-name="Visited_20_Internet_20_Link">Download these two files</text:a>. And change these two lines from PKGBUILD:</text:p>
      <text:p text:style-name="Preformatted_20_Text">arch=('i686' 'x86_64')<text:line-break/>…<text:line-break/><text:s text:c="2"/>make -j4 # -j5 needs 48 GB of RAM while -j9 needs 64 GB</text:p>
      <text:p text:style-name="Text_20_body">into </text:p>
      <text:p text:style-name="Preformatted_20_Text">arch=('armv7h')<text:line-break/>…<text:line-break/><text:s text:c="2"/>make -j2</text:p>
      <text:p text:style-name="Text_20_body">This will get it compiled on the Raspberry Pi 2 itself. It will take a while ( couple hours ).</text:p>
      <text:h text:style-name="Heading_20_2" text:outline-level="2"><text:bookmark-start text:name="__RefHeading___installing_server_5"/><text:bookmark-start text:name="installing_server"/>Installing server<text:bookmark-end text:name="__RefHeading___installing_server_5"/><text:bookmark-end text:name="installing_server"/></text:h>
      <text:p text:style-name="Text_20_body">As roo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cman <text:span text:style-name="highlight_re5">-Syu</text:span> nginx php-fpm</text:p>
          </table:table-cell>
        </table:table-row>
      </table:table>
      <text:p text:style-name="Text_20_body">Start and enable nginx and php-fpm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tart nginx <text:line-break/>systemctl start php-fpm<text:line-break/>systemctl <text:span text:style-name="highlight_kw3">enable</text:span> nginx<text:line-break/>systemctl <text:span text:style-name="highlight_kw3">enable</text:span> php-fpm</text:p>
          </table:table-cell>
        </table:table-row>
      </table:table>
      <text:p text:style-name="Text_20_body">Check if it is serving the default pages, but it should be.</text:p>
      <text:p text:style-name="Text_20_body">Change /etc/nginx/nginx.conf</text:p>
      <text:p text:style-name="Preformatted_20_Text">user http;<text:line-break/><text:line-break/>server {<text:line-break/><text:s text:c="8"/>listen<text:s text:c="7"/>80;<text:line-break/><text:s text:c="8"/><text:line-break/><text:s text:c="8"/># watch out for the root location here, must be accessible from the user http<text:line-break/><text:tab/>root /srv/http; <text:line-break/><text:line-break/><text:s text:c="8"/>location / {<text:line-break/><text:s text:c="12"/># add index.php to this line<text:line-break/><text:s text:c="12"/>index<text:s text:c="2"/>index.html index.htm index.php;<text:line-break/><text:s text:c="8"/>}<text:line-break/><text:line-break/><text:s text:c="8"/># pass the PHP scripts to FastCGI server listening on php-fpm.sock<text:line-break/><text:s text:c="8"/>location ~ \.php$ {<text:line-break/><text:s text:c="12"/>fastcgi_pass<text:s text:c="3"/>unix:/run/php-fpm/php-fpm.sock; <text:line-break/><text:s text:c="12"/>fastcgi_index<text:s text:c="2"/>index.php;<text:line-break/><text:s text:c="12"/>include<text:s text:c="8"/>fastcgi.conf;<text:line-break/><text:s text:c="8"/>}<text:line-break/></text:p>
      <text:h text:style-name="Heading_20_2" text:outline-level="2"><text:bookmark-start text:name="__RefHeading___installing_ikiwiki_6"/><text:bookmark-start text:name="installing_ikiwiki"/>Installing ikiwiki<text:bookmark-end text:name="__RefHeading___installing_ikiwiki_6"/><text:bookmark-end text:name="installing_ikiwiki"/></text:h>
      <text:p text:style-name="Text_20_body">Install git and dev tools.</text:p>
      <text:p text:style-name="Preformatted_20_Text">$: sudo pacman -Syu git base-devel</text:p>
      <text:p text:style-name="Text_20_body">Install <text:a xlink:type="simple" xlink:href="https://aur.archlinux.org/packages/ikiwiki/" text:style-name="Internet_20_link" text:visited-style-name="Visited_20_Internet_20_Link"> ikiwiki from Aur package</text:a>. </text:p>
      <text:p text:style-name="Text_20_body">You'll need 2 extra dependencies from Aur:</text:p>
      <text:list text:style-name="List_20_1" text:continue-numbering="false">
        <text:list-item>
          <text:p text:style-name="List_20_1_Content_First"> <text:a xlink:type="simple" xlink:href="https://aur.archlinux.org/packages/perl-cgi-formbuilder/" text:style-name="Internet_20_link" text:visited-style-name="Visited_20_Internet_20_Link"> perl-cgi-formbuilder</text:a></text:p>
        </text:list-item>
        <text:list-item>
          <text:p text:style-name="List_20_1_Content_Last"> <text:a xlink:type="simple" xlink:href="https://aur.archlinux.org/packages/perl-rpc-xml/" text:style-name="Internet_20_link" text:visited-style-name="Visited_20_Internet_20_Link"> perl-rpc-xml</text:a>. </text:p>
        </text:list-item>
      </text:list>
      <text:p text:style-name="Text_20_body">Install those first. Compiling ikiwiki takes a while on a Raspberry Pi. Be patient.</text:p>
      <text:p text:style-name="Text_20_body">If you want to have images handle by the wiki, you will need also Imagemagick </text:p>
      <text:p text:style-name="Text_20_body">Although ikiwiki could be running from any server, I found it easier to run it behind Apache. So be sure to have that installed.</text:p>
      <text:p text:style-name="Text_20_body">Create an unprivileged user (here called wiki) who will be editing the wiki:</text:p>
      <text:p text:style-name="Preformatted_20_Text">sudo useradd -m wiki<text:line-break/>sudo passwd wiki</text:p>
      <text:p text:style-name="Text_20_body">Following <text:a xlink:type="simple" xlink:href="https://www.linode.com/docs/websites/wikis/ikiwiki-on-arch-linux/" text:style-name="Internet_20_link" text:visited-style-name="Visited_20_Internet_20_Link">https://www.linode.com/docs/websites/wikis/ikiwiki-on-arch-linux/</text:a></text:p>
      <text:h text:style-name="Heading_20_2" text:outline-level="2"><text:bookmark-start text:name="__RefHeading___resizing_a_partition_7"/><text:bookmark-start text:name="resizing_a_partition"/>Resizing a partition<text:bookmark-end text:name="__RefHeading___resizing_a_partition_7"/><text:bookmark-end text:name="resizing_a_partition"/></text:h>
      <text:p text:style-name="Text_20_body"><text:span text:style-name="Emphasis">Copied from  <text:a xlink:type="simple" xlink:href="http://raspberrypi.stackexchange.com/a/501" text:style-name="Internet_20_link" text:visited-style-name="Visited_20_Internet_20_Link">http://raspberrypi.stackexchange.com/a/501</text:a> </text:span></text:p>
      <text:list text:style-name="List_20_1" text:continue-numbering="false">
        <text:list-item>
          <text:p text:style-name="List_20_1_Content_First"> <text:span text:style-name="Source_20_Text">sudo fdisk /dev/mmcblk0</text:span></text:p>
        </text:list-item>
        <text:list-item>
          <text:p text:style-name="List_20_1_Content_Last"> Type <text:span text:style-name="Source_20_Text">p</text:span> to list the partition table</text:p>
        </text:list-item>
      </text:list>
      <text:p text:style-name="Preformatted_20_Text">Device<text:s text:c="9"/>Boot<text:s text:c="2"/>Start<text:s text:c="6"/>End<text:s text:c="2"/>Sectors<text:s text:c="2"/>Size Id Type<text:line-break/>/dev/mmcblk0p1<text:s text:c="8"/>2048<text:s text:c="3"/>206847<text:s text:c="3"/>204800<text:s text:c="2"/>100M<text:s text:c="2"/>c W95 FAT32 (LBA)<text:line-break/>/dev/mmcblk0p2<text:s text:c="6"/>206848 60588031 60381184 28.8G 83 Linux</text:p>
      <text:list text:style-name="List_20_1" text:continue-numbering="false">
        <text:list-item>
          <text:p text:style-name="List_20_1_Content_First"> Take note of the start number for partition 2 (if that's the one you want to resize)</text:p>
        </text:list-item>
        <text:list-item>
          <text:p text:style-name="List_20_1_Content"> Type <text:span text:style-name="Source_20_Text">d</text:span> to delete a partition. <text:line-break/>You will then be prompted for the number of the partition you want to delete. In the case above you want to delete partition 2.</text:p>
        </text:list-item>
        <text:list-item>
          <text:p text:style-name="List_20_1_Content"> Type <text:span text:style-name="Source_20_Text">n</text:span> to create a new partition.</text:p>
        </text:list-item>
        <text:list-item>
          <text:p text:style-name="List_20_1_Content"> This new partition needs to be a primary partition so type <text:span text:style-name="Source_20_Text">p</text:span>.</text:p>
        </text:list-item>
        <text:list-item>
          <text:p text:style-name="List_20_1_Content"> Next enter <text:span text:style-name="Source_20_Text">2</text:span> when prompted for a partition number.</text:p>
        </text:list-item>
        <text:list-item>
          <text:p text:style-name="List_20_1_Content"> You will now be prompted for the first sector for the new partition. Enter the start number from the partition 2 you deleted before.</text:p>
        </text:list-item>
        <text:list-item>
          <text:p text:style-name="List_20_1_Content"> Next you will be prompted for the last sector you can just hit enter to accept the default which will utilize the remaining disk space.</text:p>
        </text:list-item>
        <text:list-item>
          <text:p text:style-name="List_20_1_Content"> Type <text:span text:style-name="Source_20_Text">w</text:span> to save the changes you have made. (There will be some error showing saying: “Re-reading the partition table failed.: Device or resource busy”, but no worries).</text:p>
        </text:list-item>
        <text:list-item>
          <text:p text:style-name="List_20_1_Content"> Reboot the Pi: <text:span text:style-name="Source_20_Text"> sudo reboot</text:span></text:p>
        </text:list-item>
        <text:list-item>
          <text:p text:style-name="List_20_1_Content"> Once the system has reboot and you are back at the commandline enter: <text:span text:style-name="Source_20_Text">sudo resize2fs /dev/mmcblk0p2</text:span> Note: this can take a long time (epending on the card size and speed) be patient and let it finish.</text:p>
        </text:list-item>
        <text:list-item>
          <text:p text:style-name="List_20_1_Content"> Reboot one more time.</text:p>
        </text:list-item>
        <text:list-item>
          <text:p text:style-name="List_20_1_Content_Last"> You can now verify that the system is using the full capacity of the SD Card by entering the following command: <text:span text:style-name="Source_20_Text">df -h</text:span></text:p>
        </text:list-item>
      </text:list>
      <text:h text:style-name="Heading_20_4" text:outline-level="4"><text:bookmark-start text:name="__RefHeading___why_this_works_8"/><text:bookmark-start text:name="why_this_works"/>Why This Works<text:bookmark-end text:name="__RefHeading___why_this_works_8"/><text:bookmark-end text:name="why_this_works"/></text:h>
      <text:p text:style-name="Text_20_body">Actually, when we delete a partition, we don't delete data, we just delete the reference to the partition in the partition table. By creating a new partition exactly from the same spot and of the same type, we keep the data but expanded the size to the full available space of the SD card.</text:p>
      <text:p text:style-name="Text_20_body">By resizing (which is safe to run on a mounted disk), we tell the file system to use all the space in the new partition.</text:p>
      <text:h text:style-name="Heading_20_2" text:outline-level="2"><text:bookmark-start text:name="__RefHeading___python_unicodeencodeerror_horror_9"/><text:bookmark-start text:name="python_unicodeencodeerror_horror"/>Python UnicodeEncodeError horror<text:bookmark-end text:name="__RefHeading___python_unicodeencodeerror_horror_9"/><text:bookmark-end text:name="python_unicodeencodeerror_horror"/></text:h>
      <text:p text:style-name="Text_20_body">So your Python script works on your machine. But when you port it to a freshly installed Arch Linux Arm on a Pi, all hell breaks loose as soon as a weird character pops up. Something like this shows up: </text:p>
      <text:p text:style-name="Preformatted_20_Text">UnicodeEncodeError: 'ascii' codec can't encode character '\xe9' in position 227: ordinal not in range(128)</text:p>
      <text:p text:style-name="Text_20_body">Well, don't start modifying your Python code (as you said, it does not have that problem on your machine).  It's because the default locale of Arch Linux is <text:span text:style-name="Source_20_Text">LANG-C</text:span> and what you want is UTF-8 support. There is many ways to solve this, including forcing Python to use a locale different from the system. But I like to have my systems with similar settings. So just follow tutorials <text:a xlink:type="simple" xlink:href="https://wiki.archlinux.org/index.php/Locale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34:49</meta:creation-date>
    <dc:creator>Generated</dc:creator>
    <dc:date>2025-05-11T21::34:49</dc:date>
    <dc:language>en-US</dc:language>
    <meta:editing-cycles>1</meta:editing-cycles>
    <meta:editing-duration>PT0S</meta:editing-duration>
    <dc:title>arch:arch_on_the_pi</dc:title>
  </office:meta>
</office:document-meta>
</file>